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" style:parent-style-name="內文" style:list-style-name="LFO1" style:family="paragraph">
      <style:paragraph-properties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" style:parent-style-name="內文" style:list-style-name="LFO1" style:family="paragraph">
      <style:paragraph-properties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" style:parent-style-name="內文" style:list-style-name="LFO1" style:family="paragraph">
      <style:paragraph-properties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margin-top="0.25in" fo:margin-bottom="0.25in" style:line-height-at-least="0in" fo:margin-left="0.051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清單段落" style:list-style-name="LFO2" style:family="paragraph">
      <style:paragraph-properties style:line-height-at-least="0in" fo:margin-left="0.3937in" fo:text-indent="-0.3937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0" style:parent-style-name="清單段落" style:list-style-name="LFO2" style:family="paragraph">
      <style:paragraph-properties style:line-height-at-least="0in" fo:margin-left="0.3937in" fo:text-indent="-0.3937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1" style:parent-style-name="清單段落" style:list-style-name="LFO2" style:family="paragraph">
      <style:paragraph-properties style:line-height-at-least="0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 fo:margin-left="0.25in">
        <style:tab-stops/>
      </style:paragraph-properties>
      <style:text-properties style:font-name="標楷體" style:font-size-complex="12pt"/>
    </style:style>
    <style:style style:name="P15" style:parent-style-name="清單段落" style:list-style-name="LFO2" style:family="paragraph">
      <style:paragraph-properties style:line-height-at-least="0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7" style:parent-style-name="清單段落" style:list-style-name="LFO2" style:family="paragraph">
      <style:paragraph-properties style:line-height-at-least="0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line-height-at-least="0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4" style:parent-style-name="清單段落" style:list-style-name="LFO2" style:family="paragraph">
      <style:paragraph-properties style:line-height-at-least="0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6" style:parent-style-name="清單段落" style:list-style-name="LFO2" style:family="paragraph">
      <style:paragraph-properties style:line-height-at-least="0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8" style:parent-style-name="清單段落" style:list-style-name="LFO2" style:family="paragraph">
      <style:paragraph-properties style:line-height-at-least="0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0" style:parent-style-name="清單段落" style:list-style-name="LFO2" style:family="paragraph">
      <style:paragraph-properties style:line-height-at-least="0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清單段落" style:list-style-name="LFO2" style:family="paragraph">
      <style:paragraph-properties style:line-height-at-least="0in" fo:margin-left="0.5909in" fo:text-indent="-0.5909in">
        <style:tab-stops/>
      </style:paragraph-properties>
    </style:style>
    <style:style style:name="T3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6" style:parent-style-name="清單段落" style:list-style-name="LFO2" style:family="paragraph">
      <style:paragraph-properties style:line-height-at-least="0in"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清單段落" style:list-style-name="LFO2" style:family="paragraph">
      <style:paragraph-properties style:line-height-at-least="0in" fo:margin-left="0.5909in" fo:text-indent="-0.5909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清單段落" style:list-style-name="LFO2" style:family="paragraph">
      <style:paragraph-properties style:line-height-at-least="0in" fo:margin-left="0.5909in" fo:text-indent="-0.5909in">
        <style:tab-stops/>
      </style:paragraph-properties>
    </style:style>
    <style:style style:name="T7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清單段落" style:list-style-name="LFO2" style:family="paragraph">
      <style:paragraph-properties style:line-height-at-least="0in" fo:margin-left="0.5909in" fo:text-indent="-0.5909in">
        <style:tab-stops/>
      </style:paragraph-properties>
    </style:style>
    <style:style style:name="T11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6" style:parent-style-name="清單段落" style:list-style-name="LFO2" style:family="paragraph">
      <style:paragraph-properties style:line-height-at-least="0in" fo:margin-left="0.5909in" fo:text-indent="-0.5909in">
        <style:tab-stops/>
      </style:paragraph-properties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高級中等以下學校課程審議會委員參考名單推薦表</text:p>
      <text:p text:style-name="P4">教師組織成員推薦</text:p>
      <text:list text:style-name="LFO1" text:continue-numbering="true">
        <text:list-item>
          <text:p text:style-name="P5">依高級中等以下學校課程審議會（以下簡稱課審會）組成及運作辦法第<text:s/>4<text:s/>條及第<text:s/>8<text:s/>條規定，課審會之教師組織成員應由教師組織推薦。</text:p>
        </text:list-item>
        <text:list-item>
          <text:p text:style-name="P6">依教師法第39條第1項規定：「教師組織分為三級：在學校為學校教師會；在直轄市及縣（市）為地方教師會；在中央為全國教師會。」</text:p>
        </text:list-item>
        <text:list-item>
          <text:p text:style-name="P7">依課審會組成及運作辦法之修正條文對照表，課審會組成及運作辦法所指之教師組織，係指上述教師法所定教師會；另所推薦者，應具教師組織成員之身分。</text:p>
        </text:list-item>
      </text:list>
      <text:p text:style-name="P8">教師組織成員</text:p>
      <text:list text:style-name="LFO2" text:continue-numbering="true">
        <text:list-item>
          <text:p text:style-name="P9">推薦之組織（必填）：_________教師會</text:p>
        </text:list-item>
        <text:list-item>
          <text:p text:style-name="P10">推薦之組織連絡窗口姓名（必填）：______________________</text:p>
        </text:list-item>
        <text:list-item>
          <text:p text:style-name="P11"><text:span text:style-name="T12">推薦之組織連絡窗口電話（必填）：_</text:span><text:span text:style-name="T13">______________________</text:span></text:p>
        </text:list-item>
      </text:list>
      <text:p text:style-name="P14">依課審會組成及運作辦法之修正條文對照表，所推薦者，應具教師組織成員之身分</text:p>
      <text:list text:style-name="LFO2" text:continue-numbering="true">
        <text:list-item>
          <text:p text:style-name="P15"><text:span text:style-name="T16">受推薦人姓名（必填）：</text:span></text:p>
        </text:list-item>
        <text:list-item>
          <text:p text:style-name="P17"><text:span text:style-name="T18">受推薦人性別（必填）（單選）：</text:span></text:p>
        </text:list-item>
      </text:list>
      <text:p text:style-name="P19">□ 男</text:p>
      <text:p text:style-name="P20">□ 女</text:p>
      <text:p text:style-name="P21">□ 其他：__________</text:p>
      <text:list text:style-name="LFO2" text:continue-numbering="true">
        <text:list-item>
          <text:p text:style-name="P22"><text:span text:style-name="T23">受推薦人手機（必填）：</text:span></text:p>
        </text:list-item>
        <text:list-item>
          <text:p text:style-name="P24"><text:span text:style-name="T25">受推薦人電子信箱（必填）：</text:span></text:p>
        </text:list-item>
        <text:list-item>
          <text:p text:style-name="P26"><text:span text:style-name="T27">受推薦人服務單位（必填）：</text:span></text:p>
        </text:list-item>
        <text:list-item>
          <text:p text:style-name="P28"><text:span text:style-name="T29">受推薦人職稱（必填）：</text:span></text:p>
        </text:list-item>
        <text:list-item>
          <text:p text:style-name="P30"><text:span text:style-name="T31">受推薦人是否具有原住民身分（必填）：</text:span></text:p>
        </text:list-item>
      </text:list>
      <text:p text:style-name="P32">□ 是（請續填十一題）</text:p>
      <text:p text:style-name="P33">□ 否</text:p>
      <text:list text:style-name="LFO2" text:continue-numbering="true">
        <text:list-item>
          <text:p text:style-name="P34"><text:span text:style-name="T35">受推薦人具哪一族的原住民身分</text:span></text:p>
        </text:list-item>
        <text:list-item>
          <text:p text:style-name="P36"><text:span text:style-name="T37">受推薦人擅長之教育階段別或具有特殊需求領域專長（包括藝術才能、體育、身心障礙、資賦優異相關）（必填）：</text:span></text:p>
        </text:list-item>
      </text:list>
      <text:p text:style-name="P38">□ 國民小學（請續填十三題）</text:p>
      <text:p text:style-name="P39">□ 國民中學（請續填十三題）</text:p>
      <text:p text:style-name="P40">□ 高級中等學校-普通型或單科型（請續填十四題）</text:p>
      <text:p text:style-name="P41">□ 高級中等學校-技術型或綜合型（請續填十四題及十五題）</text:p>
      <text:p text:style-name="P42">□ 具有特殊教育（身心障礙、資賦優異）相關教育專長</text:p>
      <text:p text:style-name="P43">□ 具有體育相關教育專長</text:p>
      <text:p text:style-name="P44">□ 具有藝術才能相關教育專長</text:p>
      <text:list text:style-name="LFO2" text:continue-numbering="true">
        <text:list-item>
          <text:p text:style-name="P45"><text:span text:style-name="T46">受推薦人擅長國民小學或國民中學之領域、學科：</text:span></text:p>
        </text:list-item>
      </text:list>
      <text:p text:style-name="P47">□ 語文-國語文</text:p>
      <text:soft-page-break/>
      <text:p text:style-name="P48">□ 語文-英語文</text:p>
      <text:p text:style-name="P49">□ 語文-本土語文-閩南語文</text:p>
      <text:p text:style-name="P50">□ 語文-本土語文-客語文</text:p>
      <text:p text:style-name="P51">□ 語文-本土語文-原住民族語文</text:p>
      <text:p text:style-name="P52">□ 語文-本土語文-其他本土語文</text:p>
      <text:p text:style-name="P53">□ 語文-新住民語文</text:p>
      <text:p text:style-name="P54">□ 數學</text:p>
      <text:p text:style-name="P55">□ 社會（不分科）</text:p>
      <text:p text:style-name="P56">□ 社會-歷史</text:p>
      <text:p text:style-name="P57">□ 社會-地理<text:s/></text:p>
      <text:p text:style-name="P58">□ 社會-公民與社會</text:p>
      <text:p text:style-name="P59">□ 生活課程</text:p>
      <text:p text:style-name="P60">□ 自然科學-理化</text:p>
      <text:p text:style-name="P61">□ 自然科學-生物</text:p>
      <text:p text:style-name="P62">□ 自然科學-地球科學</text:p>
      <text:p text:style-name="P63">□ 藝術（不分科）</text:p>
      <text:p text:style-name="P64">□ 藝術-音樂</text:p>
      <text:p text:style-name="P65">□ 藝術-視覺藝術<text:s/></text:p>
      <text:p text:style-name="P66">□ 藝術-表演藝術</text:p>
      <text:p text:style-name="P67">□ 綜合活動（不分科）</text:p>
      <text:p text:style-name="P68">□ 綜合活動-家政</text:p>
      <text:p text:style-name="P69">□ 綜合活動-童軍</text:p>
      <text:p text:style-name="P70">□ 綜合活動-輔導</text:p>
      <text:p text:style-name="P71">□ 科技（不分科）</text:p>
      <text:p text:style-name="P72">□ 科技-生活科技</text:p>
      <text:p text:style-name="P73">□ 科技-資訊科技</text:p>
      <text:p text:style-name="P74">□ 健康與體育（不分科）</text:p>
      <text:p text:style-name="P75">□ 健康與體育-健康教育</text:p>
      <text:p text:style-name="P76">□ 健康與體育-體育</text:p>
      <text:p text:style-name="P77">□ 其他：__________</text:p>
      <text:list text:style-name="LFO2" text:continue-numbering="true">
        <text:list-item>
          <text:p text:style-name="P78"><text:span text:style-name="T79">受推薦人擅長高級中等學校之領域、學科：</text:span></text:p>
        </text:list-item>
      </text:list>
      <text:p text:style-name="P80">□ 語文-國語文</text:p>
      <text:p text:style-name="P81">□ 語文-英語文□ 語文-本土語文-閩南語文</text:p>
      <text:p text:style-name="P82">□ 語文-本土語文-客語文</text:p>
      <text:p text:style-name="P83">□ 語文-本土語文-原住民族語文</text:p>
      <text:p text:style-name="P84">□ 語文-本土語文-其他本土語文</text:p>
      <text:p text:style-name="P85">□ 語文-新住民語文</text:p>
      <text:p text:style-name="P86">□ 數學</text:p>
      <text:p text:style-name="P87">□ 社會-歷史</text:p>
      <text:soft-page-break/>
      <text:p text:style-name="P88">□ 社會-地理</text:p>
      <text:p text:style-name="P89">□ 社會-公民與社會</text:p>
      <text:p text:style-name="P90">□ 自然科學-物理</text:p>
      <text:p text:style-name="P91">□ 自然科學-化學</text:p>
      <text:p text:style-name="P92">□ 自然科學-生物</text:p>
      <text:p text:style-name="P93">□ 自然科學-地球科學</text:p>
      <text:p text:style-name="P94">□ 藝術-音樂</text:p>
      <text:p text:style-name="P95">□ 藝術-美術</text:p>
      <text:p text:style-name="P96">□ 藝術-藝術生活</text:p>
      <text:p text:style-name="P97">□ 綜合活動-生命教育</text:p>
      <text:p text:style-name="P98">□ 綜合活動-生涯規劃</text:p>
      <text:p text:style-name="P99">□ 綜合活動-家政</text:p>
      <text:p text:style-name="P100">□ 綜合活動-法律與生活</text:p>
      <text:p text:style-name="P101">□ 綜合活動-環境科學概論</text:p>
      <text:p text:style-name="P102">□ 科技-生活科技</text:p>
      <text:p text:style-name="P103">□ 科技-資訊科技</text:p>
      <text:p text:style-name="P104">□ 健康與體育-健康與護理</text:p>
      <text:p text:style-name="P105">□ 健康與體育-體育</text:p>
      <text:p text:style-name="P106">□ 全民國防教育</text:p>
      <text:p text:style-name="P107">□ 技術型高級中等學校之專業科目</text:p>
      <text:p text:style-name="P108">□ 其他：__________</text:p>
      <text:list text:style-name="LFO2" text:continue-numbering="true">
        <text:list-item>
          <text:p text:style-name="P109"><text:span text:style-name="T110">受推薦人擅長技術型高級中等學校之群科：</text:span></text:p>
        </text:list-item>
      </text:list>
      <text:p text:style-name="P111">□ 機械群</text:p>
      <text:p text:style-name="P112">□ 動力機械群</text:p>
      <text:p text:style-name="P113">□ 化工群</text:p>
      <text:p text:style-name="P114">□ 商業與管理群</text:p>
      <text:p text:style-name="P115">□ 電機與電子群</text:p>
      <text:p text:style-name="P116">□ 設計群</text:p>
      <text:p text:style-name="P117">□ 土木與建築群</text:p>
      <text:p text:style-name="P118">□ 農業群</text:p>
      <text:p text:style-name="P119">□ 餐旅群</text:p>
      <text:p text:style-name="P120">□ 藝術群</text:p>
      <text:p text:style-name="P121">□ 水產群</text:p>
      <text:p text:style-name="P122">□ 外語群</text:p>
      <text:p text:style-name="P123">□ 食品群</text:p>
      <text:p text:style-name="P124">□ 家政群</text:p>
      <text:p text:style-name="P125">□ 海事群</text:p>
      <text:list text:style-name="LFO2" text:continue-numbering="true">
        <text:list-item>
          <text:p text:style-name="P126"><text:span text:style-name="T127">受推薦人重要教學經歷（必填）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fo:color="#272727" fo:hyphenate="false"/>
    </style:style>
    <style:style style:name="內文" style:display-name="內文" style:family="paragraph">
      <style:paragraph-properties fo:widows="0" fo:orphans="0" fo:text-align="justify" fo:line-height="150%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Times New Roman" style:font-name-asian="標楷體"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標楷體"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先生 余</meta:initial-creator>
    <dc:creator>User</dc:creator>
    <meta:creation-date>2026-06-04T03:29:00Z</meta:creation-date>
    <dc:date>2026-06-04T03:29:00Z</dc:date>
    <meta:print-date>2026-04-29T10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5" meta:row-count="11" meta:non-whitespace-character-count="1351"/>
  </office:meta>
</office:document-meta>
</file>