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TC" svg:font-family="BiauKaiTC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375in"/>
      <style:text-properties style:font-name="Calibri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0694in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vertical-align="auto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1.7631in"/>
    </style:style>
    <style:style style:name="TableColumn21" style:family="table-column">
      <style:table-column-properties style:column-width="1.2527in"/>
    </style:style>
    <style:style style:name="TableColumn22" style:family="table-column">
      <style:table-column-properties style:column-width="0.8465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1.1979in"/>
    </style:style>
    <style:style style:name="Table18" style:family="table">
      <style:table-properties style:width="6.9236in" fo:margin-left="0.0173in" table:align="left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23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5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3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P110" style:parent-style-name="內文" style:family="paragraph">
      <style:paragraph-properties fo:text-align="center" fo:margin-top="0.1333in" fo:margin-bottom="0.25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111" style:parent-style-name="內文" style:family="paragraph">
      <style:paragraph-properties fo:text-align="justify" style:vertical-align="auto" fo:line-height="0.41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833in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694in"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margin-top="0.0694in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text-align="center" fo:margin-top="0.0833in" fo:margin-bottom="0.0833in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9" style:family="table-column">
      <style:table-column-properties style:column-width="0.609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6118in"/>
    </style:style>
    <style:style style:name="TableColumn162" style:family="table-column">
      <style:table-column-properties style:column-width="1.225in"/>
    </style:style>
    <style:style style:name="TableColumn163" style:family="table-column">
      <style:table-column-properties style:column-width="0.6909in"/>
    </style:style>
    <style:style style:name="TableColumn164" style:family="table-column">
      <style:table-column-properties style:column-width="1.2812in"/>
    </style:style>
    <style:style style:name="TableColumn165" style:family="table-column">
      <style:table-column-properties style:column-width="0.5569in"/>
    </style:style>
    <style:style style:name="TableColumn166" style:family="table-column">
      <style:table-column-properties style:column-width="0.8229in"/>
    </style:style>
    <style:style style:name="TableColumn167" style:family="table-column">
      <style:table-column-properties style:column-width="0.9729in"/>
    </style:style>
    <style:style style:name="Table158" style:family="table">
      <style:table-properties style:width="7.1791in" fo:margin-left="0in" table:align="left"/>
    </style:style>
    <style:style style:name="TableRow168" style:family="table-row">
      <style:table-row-properties style:min-row-height="0.44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.0833in" fo:line-height="0.2222in" fo:text-indent="0.87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45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5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5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5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5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45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45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45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93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45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4" style:parent-style-name="清單段落" style:family="paragraph">
      <style:paragraph-properties fo:text-align="justify" fo:line-height="0.3472in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family="paragraph">
      <style:paragraph-properties fo:text-align="justify" fo:line-height="0.3472in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 fo:margin-top="0.0694in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fo:text-align="center" fo:margin-top="0.0833in" fo:margin-bottom="0.1666in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56" style:family="table-column">
      <style:table-column-properties style:column-width="0.9812in" style:use-optimal-column-width="false"/>
    </style:style>
    <style:style style:name="TableColumn357" style:family="table-column">
      <style:table-column-properties style:column-width="6.2083in" style:use-optimal-column-width="false"/>
    </style:style>
    <style:style style:name="Table355" style:family="table">
      <style:table-properties style:width="7.1895in" fo:margin-left="0in" table:align="left"/>
    </style:style>
    <style:style style:name="TableRow358" style:family="table-row">
      <style:table-row-properties style:min-row-height="0.762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text-indent="0.3333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1.170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P370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P371" style:parent-style-name="內文" style:family="paragraph">
      <style:paragraph-properties fo:margin-top="0.1388in" fo:margin-bottom="0.0833in" fo:line-height="0.2222in"/>
      <style:text-properties style:font-name="標楷體" style:font-name-asian="標楷體"/>
    </style:style>
    <style:style style:name="TableRow372" style:family="table-row">
      <style:table-row-properties style:min-row-height="0.685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7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8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79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0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1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2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3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4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5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6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7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8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89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0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1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2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3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4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95" style:parent-style-name="內文" style:family="paragraph">
      <style:paragraph-properties fo:break-before="page" fo:text-align="center" style:vertical-align="auto" fo:margin-top="0.1666in" fo:margin-bottom="0.1666in" fo:line-height="0.2777in" fo:margin-left="0.7222in" fo:text-indent="-0.38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center" style:vertical-align="auto" fo:margin-bottom="0.0833in"/>
      <style:text-properties style:font-name="Calibri" style:font-name-asian="標楷體" fo:font-size="14pt" style:font-size-asian="14pt" style:font-size-complex="14pt"/>
    </style:style>
    <style:style style:name="P400" style:parent-style-name="內文" style:family="paragraph">
      <style:paragraph-properties style:vertical-align="auto" fo:margin-top="0.0833in" fo:line-height="0.2777in" fo:text-indent="0.0972in"/>
    </style:style>
    <style:style style:name="T40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403" style:parent-style-name="內文" style:family="paragraph">
      <style:paragraph-properties style:vertical-align="auto" fo:margin-bottom="0.0833in" fo:line-height="0.2777in" fo:text-indent="0.2777in"/>
      <style:text-properties style:font-name="Calibri" style:font-name-asian="標楷體" fo:font-size="13pt" style:font-size-asian="13pt" style:font-size-complex="13pt"/>
    </style:style>
    <style:style style:name="TableColumn405" style:family="table-column">
      <style:table-column-properties style:column-width="0.6465in"/>
    </style:style>
    <style:style style:name="TableColumn406" style:family="table-column">
      <style:table-column-properties style:column-width="5.5in"/>
    </style:style>
    <style:style style:name="TableColumn407" style:family="table-column">
      <style:table-column-properties style:column-width="0.5937in"/>
    </style:style>
    <style:style style:name="Table404" style:family="table">
      <style:table-properties style:width="6.7402in" fo:margin-left="0in" table:align="center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auto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="Calibri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</style:style>
    <style:style style:name="T425" style:parent-style-name="預設段落字型" style:family="text">
      <style:text-properties style:font-name="新細明體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="Calibri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</style:style>
    <style:style style:name="T432" style:parent-style-name="預設段落字型" style:family="text">
      <style:text-properties style:font-name="新細明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新細明體"/>
    </style:style>
    <style:style style:name="TableRow440" style:family="table-row">
      <style:table-row-properties style:min-row-height="0.2756in"/>
    </style:style>
    <style:style style:name="P441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auto"/>
      <style:text-properties style:font-name="Calibri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/>
    </style:style>
    <style:style style:name="T446" style:parent-style-name="預設段落字型" style:family="text">
      <style:text-properties style:font-name="新細明體"/>
    </style:style>
    <style:style style:name="TableRow447" style:family="table-row">
      <style:table-row-properties style:min-row-height="0.2756in"/>
    </style:style>
    <style:style style:name="P448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="Calibri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</style:style>
    <style:style style:name="T453" style:parent-style-name="預設段落字型" style:family="text">
      <style:text-properties style:font-name="新細明體"/>
    </style:style>
    <style:style style:name="TableRow454" style:family="table-row">
      <style:table-row-properties style:min-row-height="0.2756in"/>
    </style:style>
    <style:style style:name="P455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auto"/>
      <style:text-properties style:font-name="Calibri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/>
    </style:style>
    <style:style style:name="T460" style:parent-style-name="預設段落字型" style:family="text">
      <style:text-properties style:font-name="新細明體"/>
    </style:style>
    <style:style style:name="TableRow461" style:family="table-row">
      <style:table-row-properties style:min-row-height="0.2756in"/>
    </style:style>
    <style:style style:name="P462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="Calibri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/>
    </style:style>
    <style:style style:name="T467" style:parent-style-name="預設段落字型" style:family="text">
      <style:text-properties style:font-name="新細明體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/>
      <style:text-properties style:font-name="Calibri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vertical-align="auto"/>
    </style:style>
    <style:style style:name="T474" style:parent-style-name="預設段落字型" style:family="text">
      <style:text-properties style:font-name="新細明體"/>
    </style:style>
    <style:style style:name="TableRow475" style:family="table-row">
      <style:table-row-properties style:min-row-height="0.2756in"/>
    </style:style>
    <style:style style:name="P476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/>
      <style:text-properties style:font-name="Calibri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/>
    </style:style>
    <style:style style:name="T481" style:parent-style-name="預設段落字型" style:family="text">
      <style:text-properties style:font-name="新細明體"/>
    </style:style>
    <style:style style:name="TableRow482" style:family="table-row">
      <style:table-row-properties style:min-row-height="0.2756in"/>
    </style:style>
    <style:style style:name="P483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/>
      <style:text-properties style:font-name="Calibri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/>
    </style:style>
    <style:style style:name="T488" style:parent-style-name="預設段落字型" style:family="text">
      <style:text-properties style:font-name="新細明體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auto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Calibri" style:font-name-asian="標楷體"/>
    </style:style>
    <style:style style:name="P495" style:parent-style-name="內文" style:family="paragraph">
      <style:paragraph-properties style:vertical-align="auto"/>
      <style:text-properties style:font-name="Calibri" style:font-name-asian="標楷體"/>
    </style:style>
    <style:style style:name="P496" style:parent-style-name="內文" style:family="paragraph">
      <style:paragraph-properties style:vertical-align="auto"/>
      <style:text-properties style:font-name="Calibri" style:font-name-asian="標楷體"/>
    </style:style>
    <style:style style:name="P497" style:parent-style-name="內文" style:family="paragraph">
      <style:paragraph-properties style:vertical-align="auto"/>
      <style:text-properties style:font-name="Calibri" style:font-name-asian="標楷體"/>
    </style:style>
    <style:style style:name="P498" style:parent-style-name="內文" style:family="paragraph">
      <style:paragraph-properties style:vertical-align="auto"/>
      <style:text-properties style:font-name="Calibri" style:font-name-asian="標楷體"/>
    </style:style>
    <style:style style:name="P499" style:parent-style-name="內文" style:family="paragraph">
      <style:paragraph-properties style:vertical-align="auto"/>
      <style:text-properties style:font-name="Calibri" style:font-name-asian="標楷體"/>
    </style:style>
    <style:style style:name="P500" style:parent-style-name="內文" style:family="paragraph">
      <style:paragraph-properties style:vertical-align="auto"/>
      <style:text-properties style:font-name="Calibri" style:font-name-asian="標楷體"/>
    </style:style>
    <style:style style:name="P501" style:parent-style-name="內文" style:family="paragraph">
      <style:paragraph-properties style:vertical-align="auto"/>
      <style:text-properties style:font-name="Calibri" style:font-name-asian="標楷體"/>
    </style:style>
    <style:style style:name="P502" style:parent-style-name="內文" style:family="paragraph">
      <style:paragraph-properties style:vertical-align="auto"/>
      <style:text-properties style:font-name="Calibri" style:font-name-asian="標楷體"/>
    </style:style>
    <style:style style:name="P503" style:parent-style-name="內文" style:family="paragraph">
      <style:paragraph-properties style:vertical-align="auto"/>
      <style:text-properties style:font-name="Calibri" style:font-name-asian="標楷體"/>
    </style:style>
    <style:style style:name="P504" style:parent-style-name="內文" style:family="paragraph">
      <style:paragraph-properties style:vertical-align="auto"/>
      <style:text-properties style:font-name="Calibri" style:font-name-asian="標楷體"/>
    </style:style>
    <style:style style:name="P505" style:parent-style-name="內文" style:family="paragraph">
      <style:paragraph-properties style:vertical-align="auto"/>
      <style:text-properties style:font-name="Calibri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  <style:text-properties style:font-name="Calibri" style:font-name-asian="標楷體"/>
    </style:style>
    <style:style style:name="P508" style:parent-style-name="內文" style:family="paragraph">
      <style:paragraph-properties style:vertical-align="auto" fo:margin-top="0.5in" fo:line-height="0.2777in"/>
      <style:text-properties style:font-name="Calibri" style:font-name-asian="標楷體" fo:font-size="14pt" style:font-size-asian="14pt" style:font-size-complex="14pt"/>
    </style:style>
    <style:style style:name="P509" style:parent-style-name="內文" style:family="paragraph">
      <style:paragraph-properties fo:break-before="page" fo:text-align="center" style:vertical-align="auto" fo:margin-bottom="0.0833in" fo:line-height="0.3055in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vertical-align="auto" fo:margin-top="0.0833in" fo:margin-bottom="0.0833in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widows="2" fo:orphans="2" style:vertical-align="auto" fo:line-height="150%" fo:margin-left="0.1652in">
        <style:tab-stops/>
      </style:paragraph-properties>
    </style:style>
    <style:style style:name="T515" style:parent-style-name="預設段落字型" style:family="text">
      <style:text-properties style:font-name="Calibri" style:font-name-asian="標楷體"/>
    </style:style>
    <style:style style:name="T516" style:parent-style-name="預設段落字型" style:family="text">
      <style:text-properties style:font-name="Calibri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Calibri" style:font-name-asian="標楷體"/>
    </style:style>
    <style:style style:name="T519" style:parent-style-name="預設段落字型" style:family="text">
      <style:text-properties style:font-name="Calibri" style:font-name-asian="標楷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Calibri" style:font-name-asian="標楷體"/>
    </style:style>
    <style:style style:name="P522" style:parent-style-name="內文" style:family="paragraph">
      <style:paragraph-properties fo:widows="2" fo:orphans="2" style:vertical-align="auto" fo:line-height="150%" fo:margin-left="0.1652in">
        <style:tab-stops/>
      </style:paragraph-properties>
    </style:style>
    <style:style style:name="T523" style:parent-style-name="預設段落字型" style:family="text">
      <style:text-properties style:font-name="Calibri" style:font-name-asian="標楷體"/>
    </style:style>
    <style:style style:name="T524" style:parent-style-name="預設段落字型" style:family="text">
      <style:text-properties style:font-name="Calibri" style:font-name-asian="標楷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Calibri" style:font-name-asian="標楷體"/>
    </style:style>
    <style:style style:name="T527" style:parent-style-name="預設段落字型" style:family="text">
      <style:text-properties style:font-name="Calibri" style:font-name-asian="標楷體"/>
    </style:style>
    <style:style style:name="T528" style:parent-style-name="預設段落字型" style:family="text">
      <style:text-properties style:font-name="Calibri" style:font-name-asian="標楷體"/>
    </style:style>
    <style:style style:name="T529" style:parent-style-name="預設段落字型" style:family="text">
      <style:text-properties style:font-name="Calibri" style:font-name-asian="標楷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Calibri" style:font-name-asian="標楷體"/>
    </style:style>
    <style:style style:name="T532" style:parent-style-name="預設段落字型" style:family="text">
      <style:text-properties style:font-name="Calibri" style:font-name-asian="標楷體"/>
    </style:style>
    <style:style style:name="T533" style:parent-style-name="預設段落字型" style:family="text">
      <style:text-properties style:font-name="Calibri" style:font-name-asian="標楷體"/>
    </style:style>
    <style:style style:name="P534" style:parent-style-name="內文" style:family="paragraph">
      <style:paragraph-properties fo:widows="2" fo:orphans="2" style:vertical-align="auto" fo:margin-top="0.0833in" fo:margin-bottom="0.08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536" style:family="table-column">
      <style:table-column-properties style:column-width="3.4631in" style:use-optimal-column-width="false"/>
    </style:style>
    <style:style style:name="TableColumn537" style:family="table-column">
      <style:table-column-properties style:column-width="0.6131in" style:use-optimal-column-width="false"/>
    </style:style>
    <style:style style:name="TableColumn538" style:family="table-column">
      <style:table-column-properties style:column-width="0.6138in" style:use-optimal-column-width="false"/>
    </style:style>
    <style:style style:name="TableColumn539" style:family="table-column">
      <style:table-column-properties style:column-width="0.6131in" style:use-optimal-column-width="false"/>
    </style:style>
    <style:style style:name="TableColumn540" style:family="table-column">
      <style:table-column-properties style:column-width="0.6138in" style:use-optimal-column-width="false"/>
    </style:style>
    <style:style style:name="TableColumn541" style:family="table-column">
      <style:table-column-properties style:column-width="0.6138in" style:use-optimal-column-width="false"/>
    </style:style>
    <style:style style:name="Table535" style:family="table">
      <style:table-properties style:width="6.5312in" fo:margin-left="0in" table:align="center"/>
    </style:style>
    <style:style style:name="TableRow542" style:family="table-row">
      <style:table-row-properties style:min-row-height="0.5909in" style:use-optimal-row-height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vertical-align="auto" fo:line-height="0.2777in" fo:margin-left="0.1944in" fo:text-indent="-0.1944in">
        <style:tab-stops/>
      </style:paragraph-properties>
    </style:style>
    <style:style style:name="T54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P551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P560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新細明體" fo:font-weight="bold" style:font-weight-asian="bold" fo:color="#000000" style:letter-kerning="false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315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00" style:family="table-row">
      <style:table-row-properties style:min-row-height="0.315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13" style:family="table-row">
      <style:table-row-properties style:min-row-height="0.315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26" style:family="table-row">
      <style:table-row-properties style:min-row-height="0.315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FF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vertical-align="auto" fo:line-height="0.2777in" fo:margin-left="0.1805in" fo:text-indent="-0.1805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vertical-align="auto" fo:line-height="0.2777in" fo:margin-left="0.2708in" fo:text-indent="-0.2708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vertical-align="auto" fo:line-height="0.2777in" fo:margin-left="0.2708in" fo:text-indent="-0.2708in">
        <style:tab-stops/>
      </style:paragraph-properties>
      <style:text-properties style:font-name="Calibri" style:font-name-asian="標楷體" style:font-name-complex="新細明體" style:letter-kerning="false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FF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TableRow743" style:family="table-row">
      <style:table-row-properties style:min-row-height="0.393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3pt" style:font-size-asian="13pt" style:font-size-complex="13pt"/>
    </style:style>
    <style:style style:name="P746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49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0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1" style:parent-style-name="內文" style:family="paragraph">
      <style:paragraph-properties fo:widows="2" fo:orphans="2" style:vertical-align="auto" fo:line-height="0.2777in"/>
      <style:text-properties style:font-name="Calibri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vertical-align="auto" fo:line-height="0.0138in"/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0158500"/></text:p>
      <text:p text:style-name="P4"><text:span text:style-name="T5"><draw:frame draw:z-index="251667456" draw:id="id0" draw:style-name="a0" draw:name="文字方塊 2" text:anchor-type="paragraph" svg:x="-0.35955in" svg:y="-0.44236in" svg:width="0.85417in" svg:height="0.44167in" style:rel-width="scale" style:rel-height="scale"><draw:text-box><text:p text:style-name="P6">附件一</text:p></draw:text-box><svg:title/><svg:desc/></draw:frame></text:span><text:span text:style-name="T7">桃園市西門國小</text:span><text:span text:style-name="T8">115</text:span><text:span text:style-name="T9">年</text:span><text:span text:style-name="T10">度區域性多元資優教育充實方案</text:span></text:p>
      <text:p text:style-name="P11"><text:span text:style-name="T12">「視」機而動</text:span><text:span text:style-name="T13">──</text:span><text:span text:style-name="T14">視覺暫留創意應用與實作</text:span><text:span text:style-name="T15"><text:s text:c="4"/></text:span><text:span text:style-name="T16">個人報名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一、就讀學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5">
            <text:p text:style-name="P32"><text:s/>桃園市<text:s text:c="4"/>　　　<text:s text:c="12"/>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校承辦人</text:p>
            <text:p text:style-name="P36">姓名/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承辦人</text:p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二、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就讀班級</text:p>
          </table:table-cell>
          <table:table-cell table:style-name="TableCell54">
            <text:p text:style-name="P55"><text:s/>年<text:s text:c="3"/>班</text:p>
          </table:table-cell>
          <table:table-cell table:style-name="TableCell56">
            <text:p text:style-name="P57">性<text:s/>別</text:p>
          </table:table-cell>
          <table:table-cell table:style-name="TableCell58">
            <text:p text:style-name="P59"><text:s/>□男<text:s text:c="2"/>□女</text:p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>出生日期</text:p>
          </table:table-cell>
          <table:table-cell table:style-name="TableCell67">
            <text:p text:style-name="P68">年<text:s/>月<text:s/>日</text:p>
          </table:table-cell>
          <table:table-cell table:style-name="TableCell69">
            <text:p text:style-name="P70">飲食</text:p>
            <text:p text:style-name="P71">習慣</text:p>
          </table:table-cell>
          <table:table-cell table:style-name="TableCell72">
            <text:p text:style-name="P73"><text:s/>□葷<text:s text:c="2"/>□素</text:p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家長姓名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聯絡電話</text:p>
          </table:table-cell>
          <table:table-cell table:style-name="TableCell86" table:number-columns-spanned="3" table:number-rows-spanned="2">
            <text:p text:style-name="P87"><text:s/>(手機)</text:p>
            <text:p text:style-name="P88"><text:s/>(O)</text:p>
            <text:p text:style-name="P89"><text:s/>(H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甄選資格</text:p>
          </table:table-cell>
          <table:table-cell table:style-name="TableCell100" table:number-columns-spanned="5">
            <text:p text:style-name="P101"><text:span text:style-name="T102"><text:s/>□</text:span><text:span text:style-name="T103"><text:s/></text:span><text:span text:style-name="T104">創造力資賦優異</text:span><text:span text:style-name="T105"><text:s/>□</text:span><text:span text:style-name="T106">一般智能資賦優異</text:span><text:span text:style-name="T107"><text:s text:c="2"/>□<text:s/></text:span><text:span text:style-name="T108">教師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>家長同意書</text:p>
      <text:p text:style-name="P111"><text:span text:style-name="T112">茲同意本人子弟</text:span><text:span text:style-name="T113"><text:s text:c="15"/></text:span><text:span text:style-name="T114"><text:s text:c="2"/></text:span><text:span text:style-name="T115">全程參加</text:span><text:span text:style-name="T116">115</text:span><text:span text:style-name="T117">年度桃園市西門國小辦理之</text:span><text:span text:style-name="T118">區域性多元資優教育充實方案</text:span><text:span text:style-name="T119">「視」機而動</text:span><text:span text:style-name="T120">──</text:span><text:span text:style-name="T121">視覺暫留創意應用與實作</text:span><text:span text:style-name="T122">課程活動，</text:span><text:span text:style-name="T123">並詳閱本活動實施計畫之相關規定事項，</text:span><text:span text:style-name="T124">願自行維護子弟上下學之安全，並</text:span><text:span text:style-name="T125">遵</text:span><text:span text:style-name="T126">守學校及指導老師</text:span><text:span text:style-name="T127">相關規定及安全守則。</text:span><text:span text:style-name="T128"><text:s/></text:span></text:p>
      <text:p text:style-name="P129"><text:s text:c="77"/></text:p>
      <text:p text:style-name="P130"><text:span text:style-name="T131">家長簽章：</text:span><text:span text:style-name="T132">＿＿＿＿＿＿＿＿</text:span><text:span text:style-name="T133"><text:s text:c="5"/></text:span><text:span text:style-name="T134">中華民國</text:span><text:span text:style-name="T135"><text:s text:c="6"/></text:span><text:span text:style-name="T136">　</text:span><text:span text:style-name="T137"><text:s text:c="3"/></text:span><text:span text:style-name="T138">年　</text:span><text:span text:style-name="T139"><text:s text:c="3"/></text:span><text:span text:style-name="T140">月　</text:span><text:span text:style-name="T141"><text:s text:c="5"/></text:span><text:span text:style-name="T142">日</text:span></text:p>
      <text:soft-page-break/>
      <text:p text:style-name="P143"><text:span text:style-name="T144"><draw:frame draw:z-index="251668480" draw:id="id1" draw:style-name="a1" draw:name="文字方塊 2" text:anchor-type="paragraph" svg:x="-0.35955in" svg:y="-0.3939in" svg:width="0.85417in" svg:height="0.44167in" style:rel-width="scale" style:rel-height="scale"><draw:text-box><text:p text:style-name="P145">附件二</text:p></draw:text-box><svg:title/><svg:desc/></draw:frame></text:span></text:p>
      <text:p text:style-name="P146"><text:span text:style-name="T147">桃園市西門國小</text:span><text:span text:style-name="T148">115</text:span><text:span text:style-name="T149">年</text:span><text:span text:style-name="T150">度區域性多元資優教育充實方案</text:span></text:p>
      <text:p text:style-name="P151"><text:span text:style-name="T152">「視」機而動</text:span><text:span text:style-name="T153">──</text:span><text:span text:style-name="T154">視覺暫留創意應用與實作</text:span><text:span text:style-name="T155"><text:s text:c="5"/></text:span><text:span text:style-name="T156">團體報名表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學校名稱</text:p>
          </table:table-cell>
          <table:covered-table-cell/>
          <table:table-cell table:style-name="TableCell171" table:number-columns-spanned="3">
            <text:p text:style-name="P172">國小</text:p>
          </table:table-cell>
          <table:covered-table-cell/>
          <table:covered-table-cell/>
          <table:table-cell table:style-name="TableCell173" table:number-columns-spanned="2">
            <text:p text:style-name="P174">聯絡人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電子信箱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聯絡電話（分機）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編號</text:p>
          </table:table-cell>
          <table:table-cell table:style-name="TableCell189" table:number-columns-spanned="2">
            <text:p text:style-name="P190">學生姓名</text:p>
          </table:table-cell>
          <table:covered-table-cell/>
          <table:table-cell table:style-name="TableCell191">
            <text:p text:style-name="P192">身分證字號</text:p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出生年月日</text:p>
          </table:table-cell>
          <table:table-cell table:style-name="TableCell197" table:number-columns-spanned="2">
            <text:p text:style-name="P198">緊急聯絡電話</text:p>
          </table:table-cell>
          <table:covered-table-cell/>
          <table:table-cell table:style-name="TableCell199">
            <text:p text:style-name="P200">身體狀況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備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備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承辦人: <text:s text:c="18"/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 text:c="2"/>單位主管: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注意事項:</text:p>
            <text:list text:style-name="LFO2" text:continue-numbering="true">
              <text:list-item>
                <text:p text:style-name="P314"><text:span text:style-name="T315">115</text:span><text:span text:style-name="T316">年</text:span><text:span text:style-name="T317">6</text:span><text:span text:style-name="T318">月</text:span><text:span text:style-name="T319">12</text:span><text:span text:style-name="T320">日（五）</text:span><text:span text:style-name="T321">前填寫本報名表後請連同學生「個人報名表」、「家長同意書」、「區域方案課前任務單」及非資優資格學生「創造能力觀察推薦檢核表」紙本及電子檔，寄至桃園市桃園區西</text:span><text:span text:style-name="T322">門國民小學輔導室收（</text:span><text:span text:style-name="T323">330</text:span><text:span text:style-name="T324">桃園市桃園區莒光街</text:span><text:span text:style-name="T325">15</text:span><text:span text:style-name="T326">號），</text:span><text:span text:style-name="T327">simes612@simes.tyc.edu.tw</text:span><text:span text:style-name="T328"><text:s/></text:span><text:span text:style-name="T329">輔導室特教組黃祐璿</text:span><text:span text:style-name="T330">組長。</text:span></text:p>
              </text:list-item>
              <text:list-item>
                <text:p text:style-name="P331"><text:span text:style-name="T332">115</text:span><text:span text:style-name="T333">年</text:span><text:span text:style-name="T334">6</text:span><text:span text:style-name="T335">月</text:span><text:span text:style-name="T336">22</text:span><text:span text:style-name="T337">日（一）</text:span><text:span text:style-name="T338">16:00</text:span><text:span text:style-name="T339">後，於西門國小最新消息網頁公告錄取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 text:c="10"/></text:p>
      <text:p text:style-name="P341"/>
      <text:soft-page-break/>
      <text:p text:style-name="P342"><text:span text:style-name="T343"><draw:frame draw:z-index="251669504" draw:id="id2" draw:style-name="a2" draw:name="文字方塊 2" text:anchor-type="paragraph" svg:x="-0.44052in" svg:y="-0.28478in" svg:width="0.85417in" svg:height="0.44167in" style:rel-width="scale" style:rel-height="scale"><draw:text-box><text:p text:style-name="P344">附件三</text:p></draw:text-box><svg:title/><svg:desc/></draw:frame></text:span><text:span text:style-name="T345">桃園市西門國小</text:span><text:span text:style-name="T346">115</text:span><text:span text:style-name="T347">年</text:span><text:span text:style-name="T348">度區域性多元資優教育充實方案</text:span></text:p>
      <text:p text:style-name="P349"><text:span text:style-name="T350">「視」機而動</text:span><text:span text:style-name="T351">──</text:span><text:span text:style-name="T352">視覺暫留創意應用與實作</text:span><text:span text:style-name="T353"><text:s text:c="4"/></text:span><text:span text:style-name="T354">課前任務單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課程說明</text:p>
          </table:table-cell>
          <table:table-cell table:style-name="TableCell361">
            <text:p text:style-name="P362"><text:span text:style-name="T363">本次方案目的在於讓你認識生活中的視覺暫留實例，並能結合自己的生活經驗，發揮創意，應用於平面及立體作品的創作上</text:span><text:span text:style-name="T364">。因此，請回想你自己生活中有趣的事件、遊戲、觀演、旅行經驗，創作一則故事，並記錄下來。</text:span></text:p>
          </table:table-cell>
        </table:table-row>
        <table:table-row table:style-name="TableRow365">
          <table:table-cell table:style-name="TableCell366">
            <text:p text:style-name="P367">個人資料</text:p>
          </table:table-cell>
          <table:table-cell table:style-name="TableCell368">
            <text:p text:style-name="P369">學校：</text:p>
            <text:p text:style-name="P370">年級：</text:p>
            <text:p text:style-name="P371">姓名：</text:p>
          </table:table-cell>
        </table:table-row>
        <table:table-row table:style-name="TableRow372">
          <table:table-cell table:style-name="TableCell373">
            <text:p text:style-name="P374">創作故事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soft-page-break/>
      <text:p text:style-name="P395"><text:span text:style-name="T396"><draw:frame draw:z-index="251671552" draw:id="id3" draw:style-name="a3" draw:name="文字方塊 2" text:anchor-type="paragraph" svg:x="-0.26573in" svg:y="-0.18937in" svg:width="0.85417in" svg:height="0.44167in" style:rel-width="scale" style:rel-height="scale"><draw:text-box><text:p text:style-name="P397">附件四</text:p></draw:text-box><svg:title/><svg:desc/></draw:frame></text:span><text:span text:style-name="T398">創造力觀察推薦檢核表</text:span></text:p>
      <text:p text:style-name="P399">推薦學校：___________ <text:s/>班級：<text:s/>_______ <text:s/>學生姓名：____________</text:p>
      <text:p text:style-name="P400"><text:span text:style-name="T401">※</text:span><text:span text:style-name="T402">請老師針對學生特質，於下列創造力觀察量表，勾選符合學校之特質。</text:span></text:p>
      <text:p text:style-name="P403">（本量表乃參考國立臺灣師範大學特教中心編印之「特殊需求學生特質檢核表」）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一、觀察項目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專長領域</text:p>
          </table:table-cell>
          <table:table-cell table:style-name="TableCell414">
            <text:p text:style-name="P415">特質敘述</text:p>
          </table:table-cell>
          <table:table-cell table:style-name="TableCell416">
            <text:p text:style-name="P417">是<text:s/>否</text:p>
          </table:table-cell>
        </table:table-row>
        <table:table-row table:style-name="TableRow418">
          <table:table-cell table:style-name="TableCell419" table:number-rows-spanned="10">
            <text:p text:style-name="P420">創造能力優異</text:p>
          </table:table-cell>
          <table:table-cell table:style-name="TableCell421">
            <text:p text:style-name="P422">經常參與富有冒險性、探索性及挑戰性的遊戲或活動。</text:p>
          </table:table-cell>
          <table:table-cell table:style-name="TableCell423">
            <text:p text:style-name="P424"><text:span text:style-name="T425">□ □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好奇心強，喜歡發掘問題、追根究底經常詢問：『為什麼？』</text:p>
          </table:table-cell>
          <table:table-cell table:style-name="TableCell430">
            <text:p text:style-name="P431"><text:span text:style-name="T432">□ □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善於變通，能以創新的方式解決問題。</text:p>
          </table:table-cell>
          <table:table-cell table:style-name="TableCell437">
            <text:p text:style-name="P438"><text:span text:style-name="T439">□ □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想像力豐富，經常思考改善周圍事物的途徑。</text:p>
          </table:table-cell>
          <table:table-cell table:style-name="TableCell444">
            <text:p text:style-name="P445"><text:span text:style-name="T446">□ □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思維流暢，主意和點子很多，是他人眼中的『智多星』</text:p>
          </table:table-cell>
          <table:table-cell table:style-name="TableCell451">
            <text:p text:style-name="P452"><text:span text:style-name="T453">□ □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能夠容忍紊亂，並發現事物間的新關係。</text:p>
          </table:table-cell>
          <table:table-cell table:style-name="TableCell458">
            <text:p text:style-name="P459"><text:span text:style-name="T460">□ □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為人風趣反應機敏，常能在人際互動中表現幽默感。</text:p>
          </table:table-cell>
          <table:table-cell table:style-name="TableCell465">
            <text:p text:style-name="P466"><text:span text:style-name="T467">□ □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拘泥於常規，幽自己獨特的想法與見解，不怕與眾不同。</text:p>
          </table:table-cell>
          <table:table-cell table:style-name="TableCell472">
            <text:p text:style-name="P473"><text:span text:style-name="T474">□ □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批評富有建設性，不受權威意見侷限。</text:p>
          </table:table-cell>
          <table:table-cell table:style-name="TableCell479">
            <text:p text:style-name="P480"><text:span text:style-name="T481">□ □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參與創造發明相關競賽表現優異。</text:p>
          </table:table-cell>
          <table:table-cell table:style-name="TableCell486">
            <text:p text:style-name="P487"><text:span text:style-name="T488">□ □</text:span></text:p>
          </table:table-cell>
        </table:table-row>
        <table:table-row table:style-name="TableRow489">
          <table:table-cell table:style-name="TableCell490" table:number-columns-spanned="3">
            <text:p text:style-name="P491">二、推薦之具體說明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</table:table>
      <text:p text:style-name="P508">推薦老師：_____________特教組長：_____________<text:s/>輔導主任：____________</text:p>
      <text:soft-page-break/>
      <text:p text:style-name="P509"><text:span text:style-name="T510"><draw:frame draw:z-index="251673600" draw:id="id4" draw:style-name="a4" draw:name="文字方塊 2" text:anchor-type="paragraph" svg:x="-0.24348in" svg:y="-0.14852in" svg:width="0.85417in" svg:height="0.44167in" style:rel-width="scale" style:rel-height="scale"><draw:text-box><text:p text:style-name="P511">附件五</text:p></draw:text-box><svg:title/><svg:desc/></draw:frame></text:span><text:span text:style-name="T512">區域性資優教育充實方案參與學生問卷調查表</text:span></text:p>
      <text:p text:style-name="P513">一、基本資料</text:p>
      <text:p text:style-name="P514"><text:span text:style-name="T515">1.</text:span><text:span text:style-name="T516">性別：</text:span><text:span text:style-name="T517">□</text:span><text:span text:style-name="T518">男</text:span><text:span text:style-name="T519"><text:s text:c="2"/></text:span><text:span text:style-name="T520">□</text:span><text:span text:style-name="T521">女</text:span></text:p>
      <text:p text:style-name="P522"><text:span text:style-name="T523">2.</text:span><text:span text:style-name="T524">就學階段：</text:span><text:span text:style-name="T525">□</text:span><text:span text:style-name="T526">國小（年級：</text:span><text:span text:style-name="T527">______<text:s/></text:span><text:span text:style-name="T528">）</text:span><text:span text:style-name="T529"><text:s text:c="2"/></text:span><text:span text:style-name="T530">□</text:span><text:span text:style-name="T531">國中（年級：</text:span><text:span text:style-name="T532">________</text:span><text:span text:style-name="T533">）</text:span></text:p>
      <text:p text:style-name="P534">二、請你依參與課程的實際感受填寫下列表格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text:s/></text:span><text:span text:style-name="T546">題號</text:span><text:span text:style-name="T547"><text:s text:c="24"/></text:span><text:span text:style-name="T548">選項</text:span></text:p>
          </table:table-cell>
          <table:table-cell table:style-name="TableCell549">
            <text:p text:style-name="P550">非常</text:p>
            <text:p text:style-name="P551">同意</text:p>
          </table:table-cell>
          <table:table-cell table:style-name="TableCell552">
            <text:p text:style-name="P553">同意</text:p>
          </table:table-cell>
          <table:table-cell table:style-name="TableCell554">
            <text:p text:style-name="P555">普通</text:p>
          </table:table-cell>
          <table:table-cell table:style-name="TableCell556">
            <text:p text:style-name="P557">不同意</text:p>
          </table:table-cell>
          <table:table-cell table:style-name="TableCell558">
            <text:p text:style-name="P559">非常</text:p>
            <text:p text:style-name="P560">不同意</text:p>
          </table:table-cell>
        </table:table-row>
        <table:table-row table:style-name="TableRow561">
          <table:table-cell table:style-name="TableCell562">
            <text:p text:style-name="P563">1.課程時間長短適中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課程內容規劃符合我的能力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我很喜歡課程的進行方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.我喜歡與不同學校的資優生互動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我覺得課程整體氣氛輕鬆且愉快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我喜歡授課老師帶領課程的方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7.我覺得授課老師帶領課程認真投入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.我覺得授課老師對班上同學尊重且支持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.我覺得課程豐富又有趣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我喜歡專題演講課程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.我喜歡實作課程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.我喜歡課程的辦理地點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3.我覺得課程規劃的內容對我未來的學習有幫助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.我會再想參加類似的區域資優方案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6">
            <text:p text:style-name="P745">15.其他具體建議：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bookmark-end text:name="_Hlk2301585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TC" svg:font-family="BiauKaiTC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87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書函條列" style:display-name="書函條列" style:family="paragraph" style:parent-style-name="內文" style:list-style-name="LFO13">
      <style:paragraph-properties fo:text-align="justify" style:line-height-at-least="0.3333in"/>
      <style:text-properties style:font-name="標楷體" style:font-name-asian="標楷體" fo:font-size="15pt" style:font-size-asian="15pt" style:font-size-complex="10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 style:text-underline-color="font-color"/>
    </style:style>
    <text:list-style style:name="LFO13" style:display-name="LFO13">
      <text:list-level-style-number text:level="1" text:style-name="WW_CharLFO1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BiauKaiTC" style:font-name-asian="BiauKaiTC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業學校學生成績考查辦法</dc:title>
    <dc:subject/>
    <meta:initial-creator>user</meta:initial-creator>
    <dc:creator>User</dc:creator>
    <meta:creation-date>2026-05-20T01:17:00Z</meta:creation-date>
    <dc:date>2026-05-20T03:23:00Z</dc:date>
    <meta:print-date>2026-05-19T06:11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27" meta:character-count="2192" meta:row-count="15" meta:non-whitespace-character-count="1869"/>
  </office:meta>
</office:document-meta>
</file>