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5" style:family="table">
      <style:table-properties style:width="7.2069in" fo:margin-left="0in" table:align="center"/>
    </style:style>
    <style:style style:name="TableRow21" style:family="table-row">
      <style:table-row-properties style:min-row-height="0.624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465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59" style:family="table-row">
      <style:table-row-properties style:min-row-height="0.809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C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letter-spacing="0.1111in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833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" style:family="table-row">
      <style:table-row-properties style:min-row-height="0.359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2" style:family="table-row">
      <style:table-row-properties style:min-row-height="0.3395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0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53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34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5055in" style:use-optimal-row-height="false" fo:keep-together="always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63" style:family="table-row">
      <style:table-row-properties style:min-row-height="0.034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text-align="center" fo:margin-bottom="0.0833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0.6423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9979in" style:use-optimal-column-width="false"/>
    </style:style>
    <style:style style:name="Table271" style:family="table">
      <style:table-properties style:width="6.4791in" fo:margin-left="0in" table:align="center"/>
    </style:style>
    <style:style style:name="TableRow276" style:family="table-row">
      <style:table-row-properties style:min-row-height="0.5027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1.6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9" style:family="table-row">
      <style:table-row-properties style:min-row-height="1.67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67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263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海外臺灣學校</text:span><text:span text:style-name="T3">115</text:span><text:span text:style-name="T4">學年度教師甄選聯合簡章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學校</text:span></text:p>
          </table:table-cell>
          <table:table-cell table:style-name="TableCell25" table:number-columns-spanned="9">
            <text:p text:style-name="P26"><text:span text:style-name="T27"><text:s text:c="17"/></text:span><text:span text:style-name="T2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學制：□幼兒園<text:s text:c="5"/>□小學<text:s text:c="5"/>□中學</text:p>
            <text:p text:style-name="P31"/>
            <text:p text:style-name="P32"><text:span text:style-name="T33">科別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8"/>月<text:s text:c="8"/>日</text:p>
          </table:table-cell>
          <table:covered-table-cell/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統一編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通訊</text:span><text:span text:style-name="T63">地址</text:span></text:p>
            <text:p text:style-name="P64"><text:span text:style-name="T65">E-</text:span><text:span text:style-name="T66">MAIL</text:span>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連絡電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(住家）</text:p>
            <text:p text:style-name="P74">(手機)</text:p>
            <text:p text:style-name="P75">(Line ID)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/>
            <text:p text:style-name="P80"/>
            <text:p text:style-name="P81"/>
            <text:p text:style-name="P82"/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系組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起迄年</text:span><text:span text:style-name="T91">月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 text:c="3"/>年<text:s text:c="4"/>月至<text:s text:c="4"/>年<text:s text:c="4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5"/>年<text:s text:c="4"/>月至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教師登記</text:p>
            <text:p text:style-name="P115">（檢定）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科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書</text:p>
            <text:p text:style-name="P120">字號</text:p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教</text:p>
            <text:p text:style-name="P127">學</text:p>
            <text:p text:style-name="P128">經</text:p>
            <text:p text:style-name="P129">歷</text:p>
          </table:table-cell>
          <table:table-cell table:style-name="TableCell130" table:number-columns-spanned="3">
            <text:p text:style-name="P131">曾服務之</text:p>
            <text:p text:style-name="P132">機關學校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3">
            <text:p text:style-name="P138">曾服務之</text:p>
            <text:p text:style-name="P139">機關學校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起迄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現職公立學校教師</text:p>
          </table:table-cell>
          <table:covered-table-cell/>
          <table:table-cell table:style-name="TableCell189" table:number-columns-spanned="13">
            <text:p text:style-name="P190"><text:span text:style-name="T191"><text:s text:c="2"/>□</text:span><text:span text:style-name="T192">是，願意留職停薪，辦理借調。</text:span><text:span text:style-name="T193"><text:s text:c="6"/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願意擔任代理</text:p>
          </table:table-cell>
          <table:covered-table-cell/>
          <table:table-cell table:style-name="TableCell198" table:number-columns-spanned="13">
            <text:p text:style-name="P199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語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4">
            <text:p text:style-name="P215"><text:s text:c="3"/>英<text:s text:c="2"/>文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<text:s text:c="2"/>□</text:span><text:span text:style-name="T219">精通</text:span><text:span text:style-name="T220"><text:s text:c="4"/>□</text:span><text:span text:style-name="T221">普通</text:span><text:span text:style-name="T222"><text:s text:c="4"/>□</text:span><text:span text:style-name="T223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其他( <text:s text:c="7"/>)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填表人簽章：</text:span><text:span text:style-name="T234"><text:s text:c="95"/></text:span><text:span text:style-name="T235">填表日期：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2">
            <text:p text:style-name="P244">審</text:p>
            <text:p text:style-name="P245">查</text:p>
            <text:p text:style-name="P246">結</text:p>
            <text:p text:style-name="P247"><text:span text:style-name="T248">果</text:span></text:p>
          </table:table-cell>
          <table:table-cell table:style-name="TableCell249" table:number-columns-spanned="2">
            <text:p text:style-name="P250">資料審查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通過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4">
            <text:p text:style-name="內文"><text:span text:style-name="T262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決議：</text:span></text:p>
          </table:table-cell>
          <table:table-cell table:style-name="TableCell267" table:number-columns-spanned="14">
            <text:p text:style-name="P268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自<text:s text:c="10"/>傳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現職服務學校</text:p>
            <text:p text:style-name="P283">(若無則免填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一、家庭狀況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二、求學歷程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四、對學校之了解及服務抱負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五、結語: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ts</meta:initial-creator>
    <dc:creator>User</dc:creator>
    <meta:creation-date>2026-04-29T03:25:00Z</meta:creation-date>
    <dc:date>2026-04-29T03:25:00Z</dc:date>
    <meta:print-date>2025-05-05T08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