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5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6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6" style:parent-style-name="內文" style:family="paragraph">
      <style:paragraph-properties style:text-autospace="none" fo:margin-left="0.6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2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41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42" style:parent-style-name="內文" style:family="paragraph">
      <style:paragraph-properties style:text-autospace="none" fo:margin-left="0.62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46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4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style:text-autospace="none" fo:margin-left="0.62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3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text-autospace="none" fo:margin-left="1.14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text-autospace="none" fo:margin-left="1.14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style:text-autospace="none" fo:margin-left="1.14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78" style:parent-style-name="內文" style:family="paragraph">
      <style:paragraph-properties style:text-autospace="none" fo:text-indent="1.0416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8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style:text-autospace="none" fo:margin-left="1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style:text-autospace="none" fo:margin-left="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99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04" style:parent-style-name="內文" style:family="paragraph">
      <style:paragraph-properties style:text-autospace="none" fo:margin-left="0.62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20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21" style:parent-style-name="內文" style:family="paragraph">
      <style:paragraph-properties style:text-autospace="none" fo:margin-top="0.0451in" fo:line-height="120%" fo:margin-right="0.5347in" fo:text-indent="1.0416in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margin-top="0.0451in" fo:line-height="120%" fo:margin-right="0.5347in" fo:text-indent="1.0416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3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0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style:text-autospace="none" fo:margin-left="1.1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left="1.6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68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69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171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1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2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19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198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06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0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1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21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26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34" style:parent-style-name="內文" style:family="paragraph">
      <style:paragraph-properties style:text-autospace="none" fo:line-height="140%" fo:margin-right="0.5368in" fo:text-indent="1.0416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39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年臺北學系列活動-史蹟研習營</text:span><text:span text:style-name="T11"><text:s/></text:span><text:span text:style-name="T12">簡</text:span><text:span text:style-name="T13">章</text:span></text:p>
      </text:section>
      <text:section text:name="Sect6" text:style-name="S6">
        <text:p text:style-name="P14"/>
      </text:section>
      <text:section text:name="Sect7" text:style-name="S7">
        <text:p text:style-name="P15"/>
      </text:section>
      <text:section text:name="Sect8" text:style-name="S8">
        <text:list text:style-name="LFO1" text:continue-numbering="true">
          <text:list-item>
            <text:p text:style-name="P16">活動宗旨：透過專題講座與戶外導覽活動，深入認識本地歷史脈絡與</text:p>
          </text:list-item>
        </text:list>
        <text:p text:style-name="P17">文化資產的價值，培養對史蹟保存與文化傳承的認知與參</text:p>
        <text:p text:style-name="P18">與意識。藉由跨領域的學習方式，強化歷史思辨能力與人</text:p>
        <text:p text:style-name="P19"><text:span text:style-name="T20">文素養，進而促進在地文化的永續發展。</text:span></text:p>
        <text:p text:style-name="P21"><text:span text:style-name="T22">二、</text:span><text:span text:style-name="T23"><text:s/></text:span><text:span text:style-name="T24">指導單位：臺北市政府文化局</text:span></text:p>
        <text:p text:style-name="P25"/>
        <text:p text:style-name="P26"><text:span text:style-name="T27">三、</text:span><text:span text:style-name="T28"><text:s/></text:span><text:span text:style-name="T29">主辦單位：臺北市</text:span><text:span text:style-name="T30">立</text:span><text:span text:style-name="T31">文獻館</text:span></text:p>
        <text:p text:style-name="P32"><text:span text:style-name="T33">四、</text:span><text:span text:style-name="T34"><text:s/></text:span><text:span text:style-name="T35">研習時間：</text:span><text:span text:style-name="T36">115</text:span><text:span text:style-name="T37">年8月3日</text:span><text:span text:style-name="T38">(一)~8</text:span><text:span text:style-name="T39">月5日</text:span><text:span text:style-name="T40">(三)</text:span></text:p>
        <text:p text:style-name="P41"/>
        <text:p text:style-name="P42"><text:span text:style-name="T43">五、</text:span><text:span text:style-name="T44"><text:s/></text:span><text:span text:style-name="T45">研習地點：國史館4樓大禮堂</text:span></text:p>
        <text:p text:style-name="P46"><text:span text:style-name="T47">（臺北市中正區長沙街一段2號）</text:span></text:p>
        <text:p text:style-name="P48"/>
        <text:p text:style-name="P49"><text:span text:style-name="T50">六、</text:span><text:span text:style-name="T51"><text:s/></text:span><text:span text:style-name="T52">參加對象：</text:span></text:p>
        <text:p text:style-name="P53"><text:span text:style-name="T54">(</text:span><text:span text:style-name="T55">一</text:span><text:span text:style-name="T56">)</text:span><text:span text:style-name="T57"><text:s/></text:span><text:span text:style-name="T58">公私立高中、國中、小學教師</text:span></text:p>
        <text:p text:style-name="P59"/>
        <text:p text:style-name="P60"><text:span text:style-name="T61">(</text:span><text:span text:style-name="T62">二</text:span><text:span text:style-name="T63">)</text:span><text:span text:style-name="T64"><text:s/></text:span><text:span text:style-name="T65">歷史人文、文化資產相關系所師生</text:span></text:p>
        <text:p text:style-name="P66"/>
        <text:p text:style-name="P67"><text:span text:style-name="T68">(</text:span><text:span text:style-name="T69">三</text:span><text:span text:style-name="T70">)</text:span><text:span text:style-name="T71"><text:s/></text:span><text:span text:style-name="T72">關注在地文化、生活記憶保存及推廣之社會人士</text:span><text:span text:style-name="T73">(</text:span><text:span text:style-name="T74">以文史工作者</text:span></text:p>
        <text:p text:style-name="P75"><text:span text:style-name="T76"><text:s text:c="5"/>優</text:span><text:span text:style-name="T77">先）</text:span></text:p>
        <text:p text:style-name="P78"><text:span text:style-name="T79">（四） 臺北市立文獻館志工</text:span></text:p>
        <text:p text:style-name="P80"><text:span text:style-name="T81">七、</text:span><text:span text:style-name="T82"><text:s/></text:span><text:span text:style-name="T83">參加人數：</text:span><text:span text:style-name="T84">80</text:span><text:span text:style-name="T85">名</text:span><text:span text:style-name="T86">(</text:span><text:span text:style-name="T87">錄取名額有限，以未參加過本研習會者為優先。依資格</text:span></text:p>
        <text:p text:style-name="P88"/>
        <text:p text:style-name="P89"><text:span text:style-name="T90"><text:s text:c="16"/>及收件時間為錄取依據。</text:span><text:span text:style-name="T91">)</text:span></text:p>
        <text:p text:style-name="P92"/>
        <text:p text:style-name="P93"><text:span text:style-name="T94">八、</text:span><text:span text:style-name="T95"><text:s/></text:span><text:span text:style-name="T96">研習費用：本研習會全程免費，惟交通、住宿學員自理</text:span><text:span text:style-name="T97">。</text:span><text:span text:style-name="T98">為有效運用資源，</text:span></text:p>
        <text:p text:style-name="P99"><text:span text:style-name="T100"><text:s text:c="10"/>減少報名後無故缺席之情形，參加學員須繳交保證金</text:span><text:span text:style-name="T101">1,000</text:span><text:span text:style-name="T102">元。</text:span></text:p>
        <text:p text:style-name="P103"/>
        <text:p text:style-name="P104"><text:span text:style-name="T105">九、</text:span><text:span text:style-name="T106"><text:s/></text:span><text:span text:style-name="T107">報名方式：</text:span></text:p>
        <text:p text:style-name="P108"><text:span text:style-name="T109">(</text:span><text:span text:style-name="T110">一</text:span><text:span text:style-name="T111">)</text:span><text:span text:style-name="T112">活動</text:span><text:span text:style-name="T113">詳情</text:span><text:span text:style-name="T114">與</text:span><text:span text:style-name="T115">報名表下載</text:span><text:span text:style-name="T116">，請洽本館</text:span><text:span text:style-name="T117">官</text:span><text:span text:style-name="T118">網：</text:span></text:p>
        <text:p text:style-name="P119"><text:a xlink:href="https://www.chr.gov.taipei/" office:target-frame-name="_top" xlink:show="replace"><text:span text:style-name="T120">https://www.chr.gov.taipei/</text:span></text:a></text:p>
        <text:p text:style-name="P121"><text:span text:style-name="T122">(</text:span><text:span text:style-name="T123">二</text:span><text:span text:style-name="T124">)</text:span><text:span text:style-name="T125">網路報名網址：</text:span><text:span text:style-name="T126">https://reurl.cc/M4Y6W4</text:span></text:p>
        <text:p text:style-name="P127"><text:span text:style-name="T128"><text:s text:c="4"/>報名截止日期：</text:span><text:span text:style-name="T129">115年5月29日</text:span><text:span text:style-name="T130">(五)</text:span></text:p>
        <text:p text:style-name="P131"><text:span text:style-name="T132">十、</text:span><text:span text:style-name="T133"><text:s/></text:span><text:span text:style-name="T134">錄取通知：錄取名單、備取名單預計於</text:span><text:span text:style-name="T135">6</text:span><text:span text:style-name="T136">月</text:span><text:span text:style-name="T137">10</text:span><text:span text:style-name="T138">日</text:span><text:span text:style-name="T139">(三)</text:span><text:span text:style-name="T140">公布於本館官網，</text:span></text:p>
        <text:p text:style-name="P141"><text:span text:style-name="T142"><text:s text:c="3"/>請自行</text:span><text:span text:style-name="T143">上網查詢。</text:span></text:p>
        <text:p text:style-name="P144"><text:span text:style-name="T145">十一、</text:span><text:span text:style-name="T146">繳</text:span><text:span text:style-name="T147">/</text:span><text:span text:style-name="T148">退保證</text:span><text:span text:style-name="T149">金：</text:span></text:p>
        <text:p text:style-name="P150"/>
        <text:p text:style-name="P151"><text:span text:style-name="T152">(</text:span><text:span text:style-name="T153">一</text:span><text:span text:style-name="T154">)</text:span><text:span text:style-name="T155"><text:s/></text:span><text:span text:style-name="T156">以電子郵件通知錄取者，</text:span><text:span text:style-name="T157">於</text:span><text:span text:style-name="T158">6</text:span><text:span text:style-name="T159">月17日</text:span><text:span text:style-name="T160">（三</text:span><text:span text:style-name="T161">）前完成繳交保證金</text:span><text:span text:style-name="T162"><text:s/></text:span><text:span text:style-name="T163">1,000</text:span></text:p>
        <text:p text:style-name="P164"><text:span text:style-name="T165">元之匯款作業，</text:span><text:span text:style-name="T166">逾期</text:span><text:span text:style-name="T167">未繳視同放棄，由備取人員遞補。</text:span></text:p>
        <text:p text:style-name="P168"/>
        <text:p text:style-name="P169"/>
        <text:p text:style-name="P170"/>
        <text:p text:style-name="P171"><text:span text:style-name="T172">(</text:span><text:span text:style-name="T173">二</text:span><text:span text:style-name="T174">)</text:span><text:span text:style-name="T175"><text:s/></text:span><text:span text:style-name="T176">全程出席6堂課者（不含導覽），保證金結業後退還。未達者，</text:span></text:p>
        <text:p text:style-name="P177"><text:span text:style-name="T178"><text:s/>保</text:span><text:span text:style-name="T179">證金</text:span><text:span text:style-name="T180">不予退還並繳交市庫。</text:span></text:p>
      </text:section>
      <text:section text:name="Sect9" text:style-name="S9">
        <text:p text:style-name="P181"><text:span text:style-name="T182">(</text:span><text:span text:style-name="T183">三</text:span><text:span text:style-name="T184">)</text:span><text:span text:style-name="T185"><text:s/></text:span><text:span text:style-name="T186">報名並已經繳交保證金者，如因故未能參加，除有正當理由並經本</text:span><text:span text:style-name="T187">館同意，否則保證金概不退還，逕予繳交市庫；申請退費者需於</text:span><text:span text:style-name="T188"><text:s/></text:span><text:span text:style-name="T189">7月7日（二）前以書面向館方提出申請，以利安排備取人員遞補等行政作業；</text:span><text:span text:style-name="T190">逾期</text:span><text:span text:style-name="T191">申請者，保證金將不予退還。</text:span></text:p>
        <text:p text:style-name="P192"/>
        <text:p text:style-name="P193"><text:span text:style-name="T194">十二、</text:span><text:span text:style-name="T195">注意</text:span><text:span text:style-name="T196">事項：</text:span></text:p>
        <text:p text:style-name="P197"/>
        <text:p text:style-name="P198"><text:span text:style-name="T199">(</text:span><text:span text:style-name="T200">一</text:span><text:span text:style-name="T201">)</text:span><text:span text:style-name="T202">如因天氣或其他不可抗力因素變更研習時間，本</text:span><text:span text:style-name="T203">館</text:span><text:span text:style-name="T204">另行擇期辦理</text:span><text:span text:style-name="T205">，</text:span></text:p>
        <text:p text:style-name="P206"><text:span text:style-name="T207">因此而無法參加者，保證金全額退還，</text:span><text:span text:style-name="T208">由</text:span><text:span text:style-name="T209">備取人員遞補。</text:span></text:p>
        <text:p text:style-name="P210"><text:span text:style-name="T211">(</text:span><text:span text:style-name="T212">二</text:span><text:span text:style-name="T213">)</text:span><text:span text:style-name="T214">未取得</text:span><text:span text:style-name="T215">報到通知者，請勿自行前</text:span><text:span text:style-name="T216">往報到</text:span><text:span text:style-name="T217">，不接受現場遞補</text:span><text:span text:style-name="T218">，不開放</text:span></text:p>
        <text:p text:style-name="P219"><text:span text:style-name="T220">旁聽。</text:span></text:p>
        <text:p text:style-name="P221"><text:bookmark-start text:name="_Hlk163547475"/><text:span text:style-name="T222">(</text:span><text:span text:style-name="T223">三</text:span><text:span text:style-name="T224">)</text:span><text:bookmark-end text:name="_Hlk163547475"/><text:span text:style-name="T225">參與本研習之教師學員，符合出席比率者，後續由館方統一辦理教</text:span></text:p>
        <text:p text:style-name="P226"><text:span text:style-name="T227">師研習時數線上登錄</text:span><text:span text:style-name="T228">(</text:span><text:span text:style-name="T229">依課程出席情形，每日採計時數上限</text:span><text:span text:style-name="T230">6</text:span><text:span text:style-name="T231">小時</text:span><text:span text:style-name="T232">)</text:span><text:span text:style-name="T233">。</text:span></text:p>
        <text:p text:style-name="P234"><text:span text:style-name="T235"><text:s/>(四</text:span><text:span text:style-name="T236">)</text:span><text:span text:style-name="T237">講師及課程安排本館保有最後修正權利。</text:span></text:p>
        <text:p text:style-name="P238"/>
        <text:p text:style-name="P239"><text:span text:style-name="T240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玉玲</meta:initial-creator>
    <dc:creator>User</dc:creator>
    <meta:creation-date>2026-04-29T03:20:00Z</meta:creation-date>
    <dc:date>2026-04-29T03:20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