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045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045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04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045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045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045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45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045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5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181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line-height="115%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1812in" style:use-optimal-row-height="false"/>
    </style:style>
    <style:style style:name="P27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15%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line-height="115%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1812in" style:use-optimal-row-height="false"/>
    </style:style>
    <style:style style:name="P2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15%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line-height="115%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1812in" style:use-optimal-row-height="false"/>
    </style:style>
    <style:style style:name="P3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15%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line-height="115%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Row317" style:family="table-row">
      <style:table-row-properties style:min-row-height="0.1812in" style:use-optimal-row-height="false"/>
    </style:style>
    <style:style style:name="P31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115%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Row332" style:family="table-row">
      <style:table-row-properties style:min-row-height="0.1812in" style:use-optimal-row-height="false"/>
    </style:style>
    <style:style style:name="P3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115%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line-height="115%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ableRow347" style:family="table-row">
      <style:table-row-properties style:min-row-height="0.1812in" style:use-optimal-row-height="false"/>
    </style:style>
    <style:style style:name="P3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line-height="115%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ableRow362" style:family="table-row">
      <style:table-row-properties style:min-row-height="0.1812in" style:use-optimal-row-height="false"/>
    </style:style>
    <style:style style:name="P3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line-height="115%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ableRow377" style:family="table-row">
      <style:table-row-properties style:min-row-height="0.1812in" style:use-optimal-row-height="false"/>
    </style:style>
    <style:style style:name="P3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15%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line-height="115%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1812in" style:use-optimal-row-height="false"/>
    </style:style>
    <style:style style:name="P3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15%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line-height="115%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ableRow405" style:family="table-row">
      <style:table-row-properties style:min-row-height="0.1812in" style:use-optimal-row-height="false"/>
    </style:style>
    <style:style style:name="P4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line-height="115%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 style:min-row-height="0.790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29" style:family="table-row">
      <style:table-row-properties style:min-row-height="0.787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35" style:family="table-row">
      <style:table-row-properties style:min-row-height="0.681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0" style:family="table-row">
      <style:table-row-properties style:min-row-height="0.690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6" style:family="table-row">
      <style:table-row-properties style:min-row-height="0.670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1" style:family="table-row">
      <style:table-row-properties style:min-row-height="0.386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57" style:family="table-row">
      <style:table-row-properties style:min-row-height="0.574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5743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font-size="11pt" style:font-size-asian="11pt" style:font-size-complex="11pt"/>
    </style:style>
    <style:style style:name="TableRow467" style:family="table-row">
      <style:table-row-properties style:min-row-height="2.276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P476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77" style:parent-style-name="內文" style:family="paragraph">
      <style:paragraph-properties fo:margin-top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 <text:s text:c="3"/>□女 <text:s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 <text:s/>□非山非市學校 <text:s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 <text:s/>□導師 <text:s/>□副組長 <text:s/>□組長 <text:s/>□主任 <text:s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未曾參加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英語文語言能力證照</text:p>
          </table:table-cell>
          <table:table-cell table:style-name="TableCell129" table:number-columns-spanned="3">
            <text:p text:style-name="P130"><text:span text:style-name="T131">□具英語語言能力</text:span><text:span text:style-name="T132"><text:s text:c="6"/></text:span><text:span text:style-name="T133">級以上，證照名稱及字號：</text:span></text:p>
            <text:p text:style-name="P134"><text:span text:style-name="T135">□具英語語言能力</text:span><text:span text:style-name="T136"><text:s text:c="6"/></text:span><text:span text:style-name="T137">級以上，但未取得證照</text:span></text:p>
            <text:p text:style-name="P138">□不具英語語言能力</text:p>
            <text:p text:style-name="P139"><text:span text:style-name="T140">※</text:span><text:span text:style-name="T141">報名教師如有英語文語言能力證明，請務必提供，並請彩色掃描成</text:span><text:span text:style-name="T142">PDF</text:span><text:span text:style-name="T143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報名資格（擇一勾選）</text:p>
          </table:table-cell>
          <table:table-cell table:style-name="TableCell147" table:number-columns-spanned="3">
            <text:p text:style-name="P148"><text:span text:style-name="T149">□</text:span><text:span text:style-name="T150">教育部國民及學前教育署核定</text:span><text:span text:style-name="T151">114</text:span><text:span text:style-name="T152">學年度實施「推動公立國民中小學雙語生活化校園計畫（模式二及模式四）」學校之教師</text:span></text:p>
            <text:p text:style-name="P153"><text:span text:style-name="T154">□</text:span><text:span text:style-name="T155">114</text:span><text:span text:style-name="T156">學年度縣市核定自辦雙語課程計畫學校之教師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學校推薦序位（擇一勾選）</text:p>
            <text:p text:style-name="P160"><text:span text:style-name="T161">※</text:span><text:span text:style-name="T162">僅辦理「推動公立國民中小學雙語生活化校園計畫」之學校須勾選序位，並請確認與同校同領域其他教師序位不重複。</text:span></text:p>
          </table:table-cell>
          <table:table-cell table:style-name="TableCell163" table:number-columns-spanned="3">
            <text:p text:style-name="P164"><text:span text:style-name="T165">□</text:span><text:span text:style-name="T166">本校＿＿領域第</text:span><text:span text:style-name="T167">1</text:span><text:span text:style-name="T168">序位</text:span></text:p>
            <text:p text:style-name="P169"><text:span text:style-name="T170">□</text:span><text:span text:style-name="T171">本校＿＿領域第</text:span><text:span text:style-name="T172">2</text:span><text:span text:style-name="T173">序位</text:span><text:span text:style-name="T174"><text:s/></text:span></text:p>
            <text:p text:style-name="P175"><text:span text:style-name="T176">□</text:span><text:span text:style-name="T177">本校＿＿領域第</text:span><text:span text:style-name="T178">3</text:span><text:span text:style-name="T179">序位</text:span></text:p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報名教師擔任雙語教學職務</text:p>
            <text:p text:style-name="P183">（擇一勾選）</text:p>
          </table:table-cell>
          <table:table-cell table:style-name="TableCell184" table:number-columns-spanned="3">
            <text:p text:style-name="P185">□實際任教雙語教學教師</text:p>
            <text:p text:style-name="P186">□協助雙語備課或發展課程之教師</text:p>
            <text:p text:style-name="P187"><text:span text:style-name="T188">□協助雙語教學之行政教師/組長/主任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報名教師雙語教學年資（填寫）</text:span></text:p>
          </table:table-cell>
          <table:table-cell table:style-name="TableCell193" table:number-columns-spanned="3">
            <text:p text:style-name="P194"><text:span text:style-name="T195">　</text:span><text:span text:style-name="T196"><text:s text:c="2"/></text:span><text:span text:style-name="T197">　</text:span><text:span text:style-name="T198">年</text:span><text:span text:style-name="T199"><text:s text:c="25"/></text:span><text:span text:style-name="T200">（</text:span><text:span text:style-name="T201">計算至</text:span><text:span text:style-name="T202">115</text:span><text:span text:style-name="T203">年</text:span><text:span text:style-name="T204">7</text:span><text:span text:style-name="T205">月</text:span><text:span text:style-name="T206">31</text:span><text:span text:style-name="T207">日</text:span><text:span text:style-name="T208">）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報名教師雙語教學授課或協助雙語教學之領域/科目（請依國教署或縣市核定實施之領域/科目勾選，如勾選其他，請填寫授課領域/科目）</text:p>
          </table:table-cell>
          <table:table-cell table:style-name="TableCell212" table:number-columns-spanned="3">
            <text:p text:style-name="P213">□藝術領域-音樂 <text:s text:c="6"/>□藝術領域-視覺藝術 <text:s text:c="2"/>□藝術領域-表演藝術</text:p>
            <text:p text:style-name="P214">□健體領域-健康 <text:s text:c="6"/>□健體領域-體育</text:p>
            <text:p text:style-name="P215">□綜合活動領域-生活課程 <text:s/>□綜合領域-國小綜合活動</text:p>
            <text:p text:style-name="P216">□綜合活動領域-家政 <text:s text:c="2"/>□綜合活動領域-童軍 <text:s text:c="2"/>□綜合活動領域-輔導</text:p>
            <text:p text:style-name="P217"><text:span text:style-name="T218">□</text:span><text:span text:style-name="T219">STEM</text:span><text:span text:style-name="T220"><text:s text:c="2"/></text:span></text:p>
            <text:p text:style-name="P221"><text:span text:style-name="T222">□其他-</text:span><text:span text:style-name="T223"><text:s text:c="4"/></text:span><text:span text:style-name="T224">領域</text:span><text:span text:style-name="T225"><text:s text:c="5"/></text:span><text:span text:style-name="T226">科目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報名教師雙語授課或協助雙語教學之授課年級（勾選，可複選）</text:p>
          </table:table-cell>
          <table:table-cell table:style-name="TableCell230" table:number-columns-spanned="3">
            <text:p text:style-name="P231">□國小一年級 <text:s text:c="3"/>□國小二年級 <text:s text:c="3"/>□國小三年級</text:p>
            <text:p text:style-name="P232">□國小四年級 <text:s text:c="3"/>□國小五年級 <text:s text:c="3"/>□國小六年級</text:p>
            <text:p text:style-name="P233"><text:span text:style-name="T234">□國中七年級 <text:s text:c="3"/>□國中八年級 <text:s text:c="3"/>□國中九年級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每週雙語教學節數/協助節數</text:p>
            <text:p text:style-name="P238"><text:span text:style-name="T239">（</text:span><text:span text:style-name="T240">勾選並填寫）</text:span></text:p>
          </table:table-cell>
          <table:table-cell table:style-name="TableCell241" table:number-columns-spanned="3">
            <text:p text:style-name="P242"><text:span text:style-name="T243">□每週實際進行雙語教學</text:span><text:span text:style-name="T244"><text:s text:c="4"/></text:span><text:span text:style-name="T245">節課</text:span></text:p>
            <text:p text:style-name="P246"><text:span text:style-name="T247">□每週協助備課或發展雙語課程</text:span><text:span text:style-name="T248"><text:s text:c="4"/></text:span><text:span text:style-name="T249">節課</text:span></text:p>
            <text:p text:style-name="P250"><text:span text:style-name="T251">□每週處理雙語教學行政</text:span><text:span text:style-name="T252"><text:s text:c="4"/></text:span><text:span text:style-name="T253">節課</text:span></text:p>
            <text:p text:style-name="P254"><text:span text:style-name="T255">※</text:span><text:span text:style-name="T256">雙語教</text:span><text:span text:style-name="T257">學節數須與「國民中小學教職員人力資源網</text:span><text:span text:style-name="T258">2.0</text:span><text:span text:style-name="T259">」所登錄之教師每週授課節數表相符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11">
            <text:p text:style-name="P262">報名組別及班別（得就同領域/科目勾選）</text:p>
          </table:table-cell>
          <table:table-cell table:style-name="TableCell263">
            <text:p text:style-name="P264"><text:span text:style-name="T265">□</text:span><text:span text:style-name="T266">澳洲</text:span></text:p>
          </table:table-cell>
          <table:table-cell table:style-name="TableCell267">
            <text:p text:style-name="P268">昆士蘭科技大學</text:p>
          </table:table-cell>
          <table:table-cell table:style-name="TableCell269">
            <text:p text:style-name="P270"><text:span text:style-name="T271">國中小音樂（</text:span><text:span text:style-name="T272">115.07.06-115.07.24</text:span><text:span text:style-name="T273">）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□</text:span><text:span text:style-name="T279">澳洲</text:span></text:p>
          </table:table-cell>
          <table:table-cell table:style-name="TableCell280">
            <text:p text:style-name="P281">昆士蘭科技大學</text:p>
          </table:table-cell>
          <table:table-cell table:style-name="TableCell282">
            <text:p text:style-name="P283"><text:span text:style-name="T284">國中小表演藝術（</text:span><text:span text:style-name="T285">115.07.20-115.08.07</text:span><text:span text:style-name="T286">）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□</text:span><text:span text:style-name="T292">澳洲</text:span></text:p>
          </table:table-cell>
          <table:table-cell table:style-name="TableCell293">
            <text:p text:style-name="P294">阿得雷德大學</text:p>
          </table:table-cell>
          <table:table-cell table:style-name="TableCell295">
            <text:p text:style-name="P296"><text:span text:style-name="T297">國中小視覺藝術</text:span><text:span text:style-name="T298">A</text:span><text:span text:style-name="T299">（</text:span><text:span text:style-name="T300">115.07.13-115.07.31</text:span><text:span text:style-name="T301">）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□</text:span><text:span text:style-name="T307">澳洲</text:span></text:p>
          </table:table-cell>
          <table:table-cell table:style-name="TableCell308">
            <text:p text:style-name="P309">阿得雷德大學</text:p>
          </table:table-cell>
          <table:table-cell table:style-name="TableCell310">
            <text:p text:style-name="P311"><text:span text:style-name="T312">國中小視覺藝術</text:span><text:span text:style-name="T313">B</text:span><text:span text:style-name="T314">（</text:span><text:span text:style-name="T315">115.07.20-115.08.07</text:span><text:span text:style-name="T316">）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□</text:span><text:span text:style-name="T322">紐西蘭</text:span></text:p>
          </table:table-cell>
          <table:table-cell table:style-name="TableCell323">
            <text:p text:style-name="P324">奧克蘭科技大學</text:p>
          </table:table-cell>
          <table:table-cell table:style-name="TableCell325">
            <text:p text:style-name="P326"><text:span text:style-name="T327">國小健體</text:span><text:span text:style-name="T328">A</text:span><text:span text:style-name="T329">（</text:span><text:span text:style-name="T330">115.07.13-115.07.31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□</text:span><text:span text:style-name="T337">紐西蘭</text:span></text:p>
          </table:table-cell>
          <table:table-cell table:style-name="TableCell338">
            <text:p text:style-name="P339">奧克蘭科技大學</text:p>
          </table:table-cell>
          <table:table-cell table:style-name="TableCell340">
            <text:p text:style-name="P341"><text:span text:style-name="T342">國小健體</text:span><text:span text:style-name="T343">B</text:span><text:span text:style-name="T344">（</text:span><text:span text:style-name="T345">115.07.27-115.08.14</text:span><text:span text:style-name="T346">）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□</text:span><text:span text:style-name="T352">美國</text:span></text:p>
          </table:table-cell>
          <table:table-cell table:style-name="TableCell353">
            <text:p text:style-name="P354">Integrity Education International Inc.</text:p>
          </table:table-cell>
          <table:table-cell table:style-name="TableCell355">
            <text:p text:style-name="P356"><text:span text:style-name="T357">國中健體</text:span><text:span text:style-name="T358"><text:s text:c="2"/></text:span><text:span text:style-name="T359">（</text:span><text:span text:style-name="T360">115.07.13-115.07.31</text:span><text:span text:style-name="T361">）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□</text:span><text:span text:style-name="T367">澳洲</text:span></text:p>
          </table:table-cell>
          <table:table-cell table:style-name="TableCell368">
            <text:p text:style-name="P369">葛瑞菲斯大學</text:p>
          </table:table-cell>
          <table:table-cell table:style-name="TableCell370">
            <text:p text:style-name="P371"><text:span text:style-name="T372">國小綜合活動</text:span><text:span text:style-name="T373">A</text:span><text:span text:style-name="T374">（</text:span><text:span text:style-name="T375">115.07.06-115.07.24</text:span><text:span text:style-name="T376">）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□</text:span><text:span text:style-name="T382">澳洲</text:span></text:p>
          </table:table-cell>
          <table:table-cell table:style-name="TableCell383">
            <text:p text:style-name="P384">葛瑞菲斯大學</text:p>
          </table:table-cell>
          <table:table-cell table:style-name="TableCell385">
            <text:p text:style-name="P386"><text:span text:style-name="T387">國小綜合活動</text:span><text:span text:style-name="T388">B</text:span><text:span text:style-name="T389">（</text:span><text:span text:style-name="T390">115.07.20-115.08.07</text:span><text:span text:style-name="T391">）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□</text:span><text:span text:style-name="T397">澳洲</text:span></text:p>
          </table:table-cell>
          <table:table-cell table:style-name="TableCell398">
            <text:p text:style-name="P399">皇家墨爾本理工大學</text:p>
          </table:table-cell>
          <table:table-cell table:style-name="TableCell400">
            <text:p text:style-name="P401"><text:span text:style-name="T402">國中綜合活動（</text:span><text:span text:style-name="T403">115.07.20-115.08.07</text:span><text:span text:style-name="T404">）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□</text:span><text:span text:style-name="T410">澳洲</text:span></text:p>
          </table:table-cell>
          <table:table-cell table:style-name="TableCell411">
            <text:p text:style-name="P412">皇家墨爾本理工大學</text:p>
          </table:table-cell>
          <table:table-cell table:style-name="TableCell413">
            <text:p text:style-name="P414"><text:span text:style-name="T415">STEM</text:span><text:span text:style-name="T416">（</text:span><text:span text:style-name="T417">115.07.20-115.08.07</text:span><text:span text:style-name="T418">）</text:span></text:p>
          </table:table-cell>
        </table:table-row>
        <table:table-row table:style-name="TableRow419">
          <table:table-cell table:style-name="TableCell420" table:number-columns-spanned="4">
            <text:p text:style-name="P421"><text:span text:style-name="T422">以下資料係審查重點，</text:span><text:span text:style-name="T423">請報名教師具體陳述。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請說明您參與研習之動機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請說明您目前教學遭遇到的困難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請說明您對研習課程內容之期望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請描述您與他人合作時最大的優勢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ext:soft-page-break/>
        <table:table-row table:style-name="TableRow446">
          <table:table-cell table:style-name="TableCell447">
            <text:p text:style-name="P448">請描述您過去曾經協助解決紛爭的一次經驗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申請人簽名</text:p>
          </table:table-cell>
          <table:table-cell table:style-name="TableCell454" table:number-columns-spanned="3">
            <text:p text:style-name="P455"/>
            <text:p text:style-name="P456">　　　　　　　　（印出後親筆簽名，清晰彩色掃描成PDF檔）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教務主任核章（職名章）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校長核章（職名章）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學校用印（關防章）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<text:span text:style-name="T473">※</text:span><text:span text:style-name="T474">報名教師應詳閱切結承諾書及權利義務配合事項，上述填寫資料應屬實</text:span><text:span text:style-name="T475">，如有不實，經查獲者，除喪失本計畫錄取資格外，已獲取之公費補助應全數返還，並應負相關法律責任。</text:span></text:p>
      <text:p text:style-name="P476"/>
      <text:p text:style-name="P477"><text:span text:style-name="T478">中華民國</text:span><text:span text:style-name="T479"><text:s text:c="10"/></text:span><text:span text:style-name="T480">年</text:span><text:span text:style-name="T481"><text:s text:c="10"/></text:span><text:span text:style-name="T482">月</text:span><text:span text:style-name="T483"><text:s text:c="10"/></text:span><text:span text:style-name="T484">日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list-format-name="NLF1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list-format-name="NLF2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list-format-name="NLF2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list-format-name="NLF3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list-format-name="NLF3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list-format-name="NLF3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list-format-name="NLF3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list-format-name="NLF3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list-format-name="NLF3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list-format-name="NLF3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list-format-name="NLF3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06T07:15:00Z</meta:creation-date>
    <dc:date>2026-01-06T07:15:00Z</dc:date>
    <meta:print-date>2025-12-09T05:59:00Z</meta:print-date>
    <meta:template xlink:href="Normal" xlink:type="simple"/>
    <meta:editing-cycles>2</meta:editing-cycles>
    <meta:editing-duration>PT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