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9" style:family="table-column">
      <style:table-column-properties style:column-width="0.3444in"/>
    </style:style>
    <style:style style:name="TableColumn20" style:family="table-column">
      <style:table-column-properties style:column-width="0.3652in"/>
    </style:style>
    <style:style style:name="TableColumn21" style:family="table-column">
      <style:table-column-properties style:column-width="4.3631in"/>
    </style:style>
    <style:style style:name="TableColumn22" style:family="table-column">
      <style:table-column-properties style:column-width="1.1472in"/>
    </style:style>
    <style:style style:name="TableColumn23" style:family="table-column">
      <style:table-column-properties style:column-width="1.1472in"/>
    </style:style>
    <style:style style:name="Table18" style:family="table">
      <style:table-properties style:width="7.3673in" fo:margin-left="-0.3611in" table:align="left"/>
    </style:style>
    <style:style style:name="TableRow24" style:family="table-row">
      <style:table-row-properties style:min-row-height="0.3902in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6" style:family="table-row">
      <style:table-row-properties style:min-row-height="0.5812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</style:style>
    <style:style style:name="T4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weight-complex="bold" style:use-window-font-color="true" fo:font-size="14pt" style:font-size-asian="14pt"/>
    </style:style>
    <style:style style:name="TableRow63" style:family="table-row">
      <style:table-row-properties style:min-row-height="0.5798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79" style:family="table-row">
      <style:table-row-properties style:min-row-height="0.452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1" style:family="table-row">
      <style:table-row-properties style:min-row-height="0.5798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9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3" style:family="table-row">
      <style:table-row-properties style:min-row-height="0.7395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3895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</style:style>
    <style:style style:name="T122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0" style:family="table-row">
      <style:table-row-properties style:min-row-height="0.5527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6" style:family="table-row">
      <style:table-row-properties style:min-row-height="0.3319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6" style:family="table-row">
      <style:table-row-properties style:min-row-height="0.5805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7" style:family="table-row">
      <style:table-row-properties style:min-row-height="0.3895in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0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justify" style:line-height-at-least="0in" fo:margin-right="-0.0784in"/>
    </style:style>
    <style:style style:name="T18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18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3944in"/>
    </style:style>
    <style:style style:name="TableColumn196" style:family="table-column">
      <style:table-column-properties style:column-width="0.4743in"/>
    </style:style>
    <style:style style:name="TableColumn197" style:family="table-column">
      <style:table-column-properties style:column-width="0.6625in"/>
    </style:style>
    <style:style style:name="TableColumn198" style:family="table-column">
      <style:table-column-properties style:column-width="0.5347in"/>
    </style:style>
    <style:style style:name="TableColumn199" style:family="table-column">
      <style:table-column-properties style:column-width="0.027in"/>
    </style:style>
    <style:style style:name="TableColumn200" style:family="table-column">
      <style:table-column-properties style:column-width="1.1562in"/>
    </style:style>
    <style:style style:name="TableColumn201" style:family="table-column">
      <style:table-column-properties style:column-width="0.052in"/>
    </style:style>
    <style:style style:name="TableColumn202" style:family="table-column">
      <style:table-column-properties style:column-width="0.4958in"/>
    </style:style>
    <style:style style:name="TableColumn203" style:family="table-column">
      <style:table-column-properties style:column-width="0.9347in"/>
    </style:style>
    <style:style style:name="TableColumn204" style:family="table-column">
      <style:table-column-properties style:column-width="2.2395in"/>
    </style:style>
    <style:style style:name="Table194" style:family="table">
      <style:table-properties style:width="6.9715in" style:rel-width="104.62%" fo:margin-left="0in" table:align="center"/>
    </style:style>
    <style:style style:name="TableRow205" style:family="table-row">
      <style:table-row-properties style:min-row-height="0.2979in"/>
    </style:style>
    <style:style style:name="TableCell20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-asian="標楷體" style:font-size-complex="10pt"/>
    </style:style>
    <style:style style:name="TableCell20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ableRow211" style:family="table-row">
      <style:table-row-properties style:min-row-height="0.3375in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-asian="標楷體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 style:line-height-at-least="0in" fo:text-indent="0.1666in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-asian="標楷體" style:font-size-complex="10pt"/>
    </style:style>
    <style:style style:name="TableRow229" style:family="table-row">
      <style:table-row-properties style:min-row-height="0.3958in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34" style:family="table-row">
      <style:table-row-properties style:min-row-height="0.425in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3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3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3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44" style:family="table-row">
      <style:table-row-properties style:min-row-height="0.393in"/>
    </style:style>
    <style:style style:name="P245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54" style:family="table-row">
      <style:table-row-properties style:min-row-height="0.4666in"/>
    </style:style>
    <style:style style:name="P255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61" style:family="table-row">
      <style:table-row-properties style:min-row-height="0.4347in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6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6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268" style:parent-style-name="預設段落字型" style:family="text">
      <style:text-properties style:font-name-asian="標楷體" style:font-weight-complex="bold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275" style:family="table-row">
      <style:table-row-properties style:min-row-height="0.4319in"/>
    </style:style>
    <style:style style:name="P276" style:parent-style-name="內文" style:family="paragraph">
      <style:paragraph-properties fo:line-height="150%"/>
      <style:text-properties style:font-name-asian="標楷體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9444in"/>
    </style:style>
    <style:style style:name="TableCell283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="標楷體"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="標楷體"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18" style:family="table-row">
      <style:table-row-properties style:min-row-height="0.6104in"/>
    </style:style>
    <style:style style:name="TableCell31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21" style:parent-style-name="預設段落字型" style:family="text">
      <style:text-properties style:font-name-asian="標楷體" style:font-size-complex="10pt"/>
    </style:style>
    <style:style style:name="T322" style:parent-style-name="預設段落字型" style:family="text">
      <style:text-properties style:font-name="標楷體"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="標楷體"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T326" style:parent-style-name="預設段落字型" style:family="text">
      <style:text-properties style:font-name="標楷體" style:font-name-asian="標楷體" style:font-size-complex="10pt"/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="標楷體"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="標楷體"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P339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41" style:family="table-row">
      <style:table-row-properties style:min-row-height="1.0631in"/>
    </style:style>
    <style:style style:name="TableCell34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標楷體"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標楷體" style:font-name-asian="標楷體" style:font-size-complex="10pt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58" style:family="table-row">
      <style:table-row-properties style:min-row-height="2.5972in"/>
    </style:style>
    <style:style style:name="TableCell35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標楷體" style:font-name-asian="標楷體" style:font-name-complex="微軟正黑體"/>
    </style:style>
    <style:style style:name="T362" style:parent-style-name="預設段落字型" style:family="text"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0" style:family="table-row">
      <style:table-row-properties style:min-row-height="0.2277in"/>
    </style:style>
    <style:style style:name="TableCell38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383" style:family="table-row">
      <style:table-row-properties style:min-row-height="1.2215in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38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38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38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 fo:letter-spacing="-0.0013in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 style:font-size-complex="10pt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fo:letter-spacing="-0.0013in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fo:letter-spacing="-0.0013in"/>
    </style:style>
    <style:style style:name="T411" style:parent-style-name="預設段落字型" style:family="text">
      <style:text-properties style:font-name-asian="標楷體" style:font-size-complex="10pt"/>
    </style:style>
    <style:style style:name="T412" style:parent-style-name="預設段落字型" style:family="text">
      <style:text-properties style:font-name-asian="標楷體" style:font-size-complex="10pt"/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ableRow419" style:family="table-row">
      <style:table-row-properties style:min-row-height="0.6062in"/>
    </style:style>
    <style:style style:name="TableCell42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2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2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letter-spacing="-0.0118in"/>
    </style:style>
    <style:style style:name="TableCell42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42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break-before="page" style:line-height-at-least="0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P44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P44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4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4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4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7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7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473" style:family="table-column">
      <style:table-column-properties style:column-width="2.6347in"/>
    </style:style>
    <style:style style:name="TableColumn474" style:family="table-column">
      <style:table-column-properties style:column-width="4.4444in"/>
    </style:style>
    <style:style style:name="Table472" style:family="table">
      <style:table-properties style:width="7.0791in" fo:margin-left="0in" table:align="left"/>
    </style:style>
    <style:style style:name="TableRow475" style:family="table-row">
      <style:table-row-properties style:min-row-height="0.4833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style:line-height-at-least="0in"/>
      <style:text-properties style:font-name-asian="標楷體" style:font-size-complex="10pt"/>
    </style:style>
    <style:style style:name="P48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48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48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485" style:parent-style-name="Standard" style:family="paragraph">
      <style:paragraph-properties fo:text-align="end" fo:margin-top="0.0833in" fo:line-height="100%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2" style:family="table-column">
      <style:table-column-properties style:column-width="0.3965in"/>
    </style:style>
    <style:style style:name="TableColumn493" style:family="table-column">
      <style:table-column-properties style:column-width="0.5006in"/>
    </style:style>
    <style:style style:name="TableColumn494" style:family="table-column">
      <style:table-column-properties style:column-width="1.143in"/>
    </style:style>
    <style:style style:name="TableColumn495" style:family="table-column">
      <style:table-column-properties style:column-width="1.002in"/>
    </style:style>
    <style:style style:name="TableColumn496" style:family="table-column">
      <style:table-column-properties style:column-width="0.4555in"/>
    </style:style>
    <style:style style:name="TableColumn497" style:family="table-column">
      <style:table-column-properties style:column-width="0.0277in"/>
    </style:style>
    <style:style style:name="TableColumn498" style:family="table-column">
      <style:table-column-properties style:column-width="0.7472in"/>
    </style:style>
    <style:style style:name="TableColumn499" style:family="table-column">
      <style:table-column-properties style:column-width="2.5347in"/>
    </style:style>
    <style:style style:name="Table491" style:family="table">
      <style:table-properties style:width="6.8076in" style:rel-width="102.16%" fo:margin-left="0in" table:align="center"/>
    </style:style>
    <style:style style:name="TableRow500" style:family="table-row">
      <style:table-row-properties style:min-row-height="0.4097in" fo:keep-together="always"/>
    </style:style>
    <style:style style:name="TableCell5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03" style:parent-style-name="預設段落字型" style:family="text">
      <style:text-properties style:font-name-asian="標楷體" style:font-size-complex="10pt"/>
    </style:style>
    <style:style style:name="TableCell5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style:line-height-at-least="0in"/>
    </style:style>
    <style:style style:name="TableRow506" style:family="table-row">
      <style:table-row-properties style:min-row-height="0.3861in" fo:keep-together="always"/>
    </style:style>
    <style:style style:name="TableCell5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11" style:family="table-row">
      <style:table-row-properties style:min-row-height="0.3486in" fo:keep-together="always"/>
    </style:style>
    <style:style style:name="TableCell5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18" style:family="table-row">
      <style:table-row-properties style:min-row-height="0.4347in" fo:keep-together="always"/>
    </style:style>
    <style:style style:name="P51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24" style:family="table-row">
      <style:table-row-properties style:min-row-height="0.4347in" fo:keep-together="always"/>
    </style:style>
    <style:style style:name="P52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30" style:family="table-row">
      <style:table-row-properties style:min-row-height="0.4055in" fo:keep-together="always"/>
    </style:style>
    <style:style style:name="P53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36" style:family="table-row">
      <style:table-row-properties style:min-row-height="0.55in" fo:keep-together="always"/>
    </style:style>
    <style:style style:name="P53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43" style:family="table-row">
      <style:table-row-properties style:min-row-height="0.5875in" fo:keep-together="always"/>
    </style:style>
    <style:style style:name="TableCell5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46" style:parent-style-name="預設段落字型" style:family="text">
      <style:text-properties style:font-name-asian="標楷體" style:font-weight-complex="bold" style:font-size-complex="10pt"/>
    </style:style>
    <style:style style:name="TableCell5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style:font-weight-complex="bold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-asian="標楷體" style:font-weight-complex="bold" style:font-size-complex="10pt"/>
    </style:style>
    <style:style style:name="TableCell55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5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557" style:family="table-row">
      <style:table-row-properties style:min-row-height="0.4305in" fo:keep-together="always"/>
    </style:style>
    <style:style style:name="P558" style:parent-style-name="內文" style:family="paragraph">
      <style:paragraph-properties fo:line-height="150%"/>
      <style:text-properties style:font-name-asian="標楷體" style:font-size-complex="10pt"/>
    </style:style>
    <style:style style:name="TableCell5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6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564" style:family="table-row">
      <style:table-row-properties style:min-row-height="0.0062in"/>
    </style:style>
    <style:style style:name="TableCell56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6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size-complex="10pt"/>
    </style:style>
    <style:style style:name="T569" style:parent-style-name="預設段落字型" style:family="text">
      <style:text-properties style:font-name-asian="標楷體" style:font-size-complex="10pt"/>
    </style:style>
    <style:style style:name="T570" style:parent-style-name="預設段落字型" style:family="text">
      <style:text-properties style:font-name-asian="標楷體" style:font-size-complex="10pt"/>
    </style:style>
    <style:style style:name="T571" style:parent-style-name="預設段落字型" style:family="text">
      <style:text-properties style:font-name-asian="標楷體" style:font-size-complex="10pt"/>
    </style:style>
    <style:style style:name="T572" style:parent-style-name="預設段落字型" style:family="text">
      <style:text-properties style:font-name-asian="標楷體" style:font-size-complex="10pt"/>
    </style:style>
    <style:style style:name="T573" style:parent-style-name="預設段落字型" style:family="text">
      <style:text-properties style:font-name-asian="標楷體" style:font-size-complex="10pt"/>
    </style:style>
    <style:style style:name="T574" style:parent-style-name="預設段落字型" style:family="text">
      <style:text-properties style:font-name-asian="標楷體" style:font-size-complex="10pt"/>
    </style:style>
    <style:style style:name="T575" style:parent-style-name="預設段落字型" style:family="text">
      <style:text-properties style:font-name-asian="標楷體" style:font-size-complex="10pt"/>
    </style:style>
    <style:style style:name="P57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77" style:parent-style-name="預設段落字型" style:family="text">
      <style:text-properties style:font-name-asian="標楷體" style:font-size-complex="10pt"/>
    </style:style>
    <style:style style:name="T578" style:parent-style-name="預設段落字型" style:family="text">
      <style:text-properties style:font-name="標楷體" style:font-name-asian="標楷體" style:font-size-complex="10pt"/>
    </style:style>
    <style:style style:name="T579" style:parent-style-name="預設段落字型" style:family="text">
      <style:text-properties style:font-name-asian="標楷體" style:font-size-complex="10pt"/>
    </style:style>
    <style:style style:name="P58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81" style:parent-style-name="預設段落字型" style:family="text">
      <style:text-properties style:font-name-asian="標楷體" style:font-size-complex="10pt"/>
    </style:style>
    <style:style style:name="T582" style:parent-style-name="預設段落字型" style:family="text">
      <style:text-properties style:font-name="標楷體" style:font-name-asian="標楷體" style:font-size-complex="10pt"/>
    </style:style>
    <style:style style:name="T583" style:parent-style-name="預設段落字型" style:family="text">
      <style:text-properties style:font-name-asian="標楷體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8" style:family="table-row">
      <style:table-row-properties style:min-row-height="0.6027in"/>
    </style:style>
    <style:style style:name="TableCell59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01" style:parent-style-name="預設段落字型" style:family="text">
      <style:text-properties style:font-name-asian="標楷體" style:font-size-complex="10pt"/>
    </style:style>
    <style:style style:name="T602" style:parent-style-name="預設段落字型" style:family="text">
      <style:text-properties style:font-name="標楷體" style:font-name-asian="標楷體" style:font-size-complex="10pt"/>
    </style:style>
    <style:style style:name="T603" style:parent-style-name="預設段落字型" style:family="text">
      <style:text-properties style:font-name-asian="標楷體" style:font-size-complex="10pt"/>
    </style:style>
    <style:style style:name="T604" style:parent-style-name="預設段落字型" style:family="text">
      <style:text-properties style:font-name="標楷體" style:font-name-asian="標楷體" style:font-size-complex="10pt"/>
    </style:style>
    <style:style style:name="T605" style:parent-style-name="預設段落字型" style:family="text">
      <style:text-properties style:font-name-asian="標楷體" style:font-size-complex="10pt"/>
    </style:style>
    <style:style style:name="T606" style:parent-style-name="預設段落字型" style:family="text">
      <style:text-properties style:font-name="標楷體" style:font-name-asian="標楷體" style:font-size-complex="10pt"/>
    </style:style>
    <style:style style:name="T607" style:parent-style-name="預設段落字型" style:family="text">
      <style:text-properties style:font-name-asian="標楷體" style:font-size-complex="10pt"/>
    </style:style>
    <style:style style:name="T608" style:parent-style-name="預設段落字型" style:family="text">
      <style:text-properties style:font-name="標楷體" style:font-name-asian="標楷體" style:font-size-complex="10pt"/>
    </style:style>
    <style:style style:name="T609" style:parent-style-name="預設段落字型" style:family="text">
      <style:text-properties style:font-name-asian="標楷體" style:font-size-complex="10pt"/>
    </style:style>
    <style:style style:name="T610" style:parent-style-name="預設段落字型" style:family="text">
      <style:text-properties style:font-name="標楷體" style:font-name-asian="標楷體" style:font-size-complex="10pt"/>
    </style:style>
    <style:style style:name="T611" style:parent-style-name="預設段落字型" style:family="text">
      <style:text-properties style:font-name-asian="標楷體" style:font-size-complex="10pt"/>
    </style:style>
    <style:style style:name="T612" style:parent-style-name="預設段落字型" style:family="text">
      <style:text-properties style:font-name="標楷體" style:font-name-asian="標楷體" style:font-size-complex="10pt"/>
    </style:style>
    <style:style style:name="T613" style:parent-style-name="預設段落字型" style:family="text">
      <style:text-properties style:font-name-asian="標楷體" style:font-size-complex="10pt"/>
    </style:style>
    <style:style style:name="T614" style:parent-style-name="預設段落字型" style:family="text">
      <style:text-properties style:font-name-asian="標楷體" style:font-size-complex="10pt"/>
    </style:style>
    <style:style style:name="T615" style:parent-style-name="預設段落字型" style:family="text">
      <style:text-properties style:font-name-asian="標楷體" style:font-size-complex="10pt"/>
    </style:style>
    <style:style style:name="P6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17" style:family="table-row">
      <style:table-row-properties style:min-row-height="0.8659in"/>
    </style:style>
    <style:style style:name="TableCell61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</style:style>
    <style:style style:name="T620" style:parent-style-name="預設段落字型" style:family="text">
      <style:text-properties style:font-name="標楷體" style:font-name-asian="標楷體" style:font-size-complex="10pt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justify" style:line-height-at-least="0in"/>
    </style:style>
    <style:style style:name="T625" style:parent-style-name="預設段落字型" style:family="text">
      <style:text-properties style:font-name="標楷體"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fo:text-align="justify" style:line-height-at-least="0in"/>
    </style:style>
    <style:style style:name="T629" style:parent-style-name="預設段落字型" style:family="text">
      <style:text-properties style:font-name="標楷體" style:font-name-asian="標楷體" style:font-size-complex="10pt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32" style:family="table-row">
      <style:table-row-properties style:min-row-height="2.209in"/>
    </style:style>
    <style:style style:name="TableCell63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style:line-height-at-least="0in"/>
    </style:style>
    <style:style style:name="T635" style:parent-style-name="預設段落字型" style:family="text">
      <style:text-properties style:font-name="標楷體" style:font-name-asian="標楷體" style:font-name-complex="微軟正黑體"/>
    </style:style>
    <style:style style:name="T636" style:parent-style-name="預設段落字型" style:family="text">
      <style:text-properties style:font-name-asian="標楷體" style:font-size-complex="10pt"/>
    </style:style>
    <style:style style:name="P63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4" style:parent-style-name="內文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656" style:family="table-row">
      <style:table-row-properties style:min-row-height="0.0006in"/>
    </style:style>
    <style:style style:name="TableCell65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65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66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66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66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6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65" style:parent-style-name="內文" style:family="paragraph">
      <style:paragraph-properties style:line-height-at-least="0in"/>
    </style:style>
    <style:style style:name="T666" style:parent-style-name="預設段落字型" style:family="text">
      <style:text-properties style:font-name="標楷體" style:font-name-asian="標楷體" fo:letter-spacing="-0.0013in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8" style:parent-style-name="內文" style:family="paragraph">
      <style:paragraph-properties style:line-height-at-least="0in"/>
    </style:style>
    <style:style style:name="T679" style:parent-style-name="預設段落字型" style:family="text">
      <style:text-properties style:font-name="標楷體" style:font-name-asian="標楷體" fo:letter-spacing="-0.0013in"/>
    </style:style>
    <style:style style:name="T680" style:parent-style-name="預設段落字型" style:family="text">
      <style:text-properties style:font-name-asian="標楷體" style:font-size-complex="10pt"/>
    </style:style>
    <style:style style:name="T681" style:parent-style-name="預設段落字型" style:family="text">
      <style:text-properties style:font-name-asian="標楷體" style:font-size-complex="10pt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style:font-name="標楷體" style:font-name-asian="標楷體" fo:letter-spacing="-0.0013in"/>
    </style:style>
    <style:style style:name="T684" style:parent-style-name="預設段落字型" style:family="text">
      <style:text-properties style:font-name-asian="標楷體" style:font-size-complex="10pt"/>
    </style:style>
    <style:style style:name="T685" style:parent-style-name="預設段落字型" style:family="text">
      <style:text-properties style:font-name-asian="標楷體" style:font-size-complex="10pt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ableRow691" style:family="table-row">
      <style:table-row-properties style:min-row-height="0.0027in"/>
    </style:style>
    <style:style style:name="TableCell692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3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69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696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fo:letter-spacing="-0.0118in"/>
    </style:style>
    <style:style style:name="TableCell700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70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02" style:parent-style-name="內文" style:family="paragraph">
      <style:paragraph-properties fo:break-before="page" style:line-height-at-least="0in"/>
    </style:style>
    <style:style style:name="T7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 style:line-height-at-least="0in"/>
    </style:style>
    <style:style style:name="T7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10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P71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P720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2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748" style:family="table-column">
      <style:table-column-properties style:column-width="1.9388in"/>
    </style:style>
    <style:style style:name="TableColumn749" style:family="table-column">
      <style:table-column-properties style:column-width="5.1402in"/>
    </style:style>
    <style:style style:name="Table747" style:family="table">
      <style:table-properties style:width="7.0791in" fo:margin-left="0in" table:align="left"/>
    </style:style>
    <style:style style:name="TableRow750" style:family="table-row">
      <style:table-row-properties style:min-row-height="0.4833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style:font-weight-complex="bold" style:font-size-complex="10pt"/>
    </style:style>
    <style:style style:name="T754" style:parent-style-name="預設段落字型" style:family="text">
      <style:text-properties style:font-name-asian="標楷體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5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style:line-height-at-least="0in"/>
    </style:style>
    <style:style style:name="T759" style:parent-style-name="預設段落字型" style:family="text">
      <style:text-properties style:font-name-asian="標楷體" style:font-size-complex="10pt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763" style:parent-style-name="內文" style:family="paragraph">
      <style:paragraph-properties style:line-height-at-least="0in" fo:margin-left="0.125in">
        <style:tab-stops/>
      </style:paragraph-properties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(團體)</text:span><text:span text:style-name="T15">自主檢核</text:span></text:p>
      <text:p text:style-name="P16">及推薦單位複核表</text:p>
      <text:p text:style-name="P17">被推薦人姓名: <text:s text:c="6"/>推薦單位: <text:s text:c="14"/>職稱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 table:number-columns-spanned="2">
            <text:p text:style-name="P28"><text:span text:style-name="T29">提醒事項</text:span></text:p>
          </table:table-cell>
          <table:covered-table-cell/>
          <table:table-cell table:style-name="TableCell30">
            <text:p text:style-name="P31">被推薦人(團體)</text:p>
            <text:p text:style-name="P32">檢核結果</text:p>
          </table:table-cell>
          <table:table-cell table:style-name="TableCell33">
            <text:p text:style-name="P34">推薦單位</text:p>
            <text:p text:style-name="P35">複核結果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rows-spanned="2">
            <text:p text:style-name="P40">資</text:p>
            <text:p text:style-name="P41">格</text:p>
          </table:table-cell>
          <table:table-cell table:style-name="TableCell42">
            <text:p text:style-name="P43"><text:span text:style-name="T44">本人(團體)五年內未獲師鐸獎、教育部與所屬機關（構）學校模範公務人員及本計畫獎項表揚。</text:span></text:p>
          </table:table-cell>
          <table:table-cell table:style-name="TableCell45">
            <text:p text:style-name="P46">□檢核無誤</text:p>
          </table:table-cell>
          <table:table-cell table:style-name="TableCell47">
            <text:p text:style-name="P48"><text:span text:style-name="T49">□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(團體)非本計畫第三點第二款所列各目情形之一，</text:span><text:span text:style-name="T57">經所屬學校、幼兒園或有關機關查證屬實者，不得為被推薦之對象。</text:span></text:p>
          </table:table-cell>
          <table:table-cell table:style-name="TableCell58">
            <text:p text:style-name="P59">□檢核無誤</text:p>
          </table:table-cell>
          <table:table-cell table:style-name="TableCell60">
            <text:p text:style-name="P61"><text:span text:style-name="T62">□檢核無誤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rows-spanned="5">
            <text:p text:style-name="P67">推</text:p>
            <text:p text:style-name="P68">薦</text:p>
            <text:p text:style-name="P69">表</text:p>
          </table:table-cell>
          <table:table-cell table:style-name="TableCell70">
            <text:p text:style-name="P71"><text:span text:style-name="T72">推薦單位欄位已</text:span><text:span text:style-name="T73">敘寫現職服務學校 (幼兒園)名稱之全</text:span><text:span text:style-name="T74">銜，以利製作獲獎學校(幼兒園)人員(團體)之獎座與獎狀。</text:span></text:p>
          </table:table-cell>
          <table:table-cell table:style-name="TableCell75">
            <text:p text:style-name="P76">□檢核無誤</text:p>
          </table:table-cell>
          <table:table-cell table:style-name="TableCell77">
            <text:p text:style-name="P78">□檢核無誤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table-cell table:style-name="TableCell83">
            <text:p text:style-name="P84"><text:span text:style-name="T85">推薦組別欄位已</text:span><text:span text:style-name="T86">確實依據任職職務或教學工作勾選組別。</text:span></text:p>
          </table:table-cell>
          <table:table-cell table:style-name="TableCell87">
            <text:p text:style-name="P88">□檢核無誤</text:p>
          </table:table-cell>
          <table:table-cell table:style-name="TableCell89">
            <text:p text:style-name="P90">□檢核無誤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被</text:span><text:span text:style-name="T98">推薦人(團體)、撰寫人欄位資料已完整填寫。</text:span></text:p>
          </table:table-cell>
          <table:table-cell table:style-name="TableCell99">
            <text:p text:style-name="P100">□檢核無誤</text:p>
          </table:table-cell>
          <table:table-cell table:style-name="TableCell101">
            <text:p text:style-name="P102">□檢核無誤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covered-table-cell>
            <text:p text:style-name="P106"/>
          </table:covered-table-cell>
          <table:table-cell table:style-name="TableCell107">
            <text:p text:style-name="P108"><text:span text:style-name="T109">推薦單位審查情形</text:span><text:span text:style-name="T110">欄位已</text:span><text:span text:style-name="T111">由「校務會議」或「行政會議」提案審議通過薦送(非僅報告事項)，並檢附上開會議之會議紀錄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推薦單位相關核章</text:span><text:span text:style-name="T123">欄位</text:span><text:span text:style-name="T124">已逐項審查後勾選及簽章</text:span><text:span text:style-name="T125">。</text:span></text:p>
          </table:table-cell>
          <table:table-cell table:style-name="TableCell126">
            <text:p text:style-name="P127">□檢核無誤</text:p>
          </table:table-cell>
          <table:table-cell table:style-name="TableCell128">
            <text:p text:style-name="P129">□檢核無誤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 table:number-rows-spanned="5">
            <text:p text:style-name="P134">具</text:p>
            <text:p text:style-name="P135">體</text:p>
            <text:p text:style-name="P136">感</text:p>
            <text:p text:style-name="P137">人</text:p>
            <text:p text:style-name="P138">事</text:p>
            <text:p text:style-name="P139">蹟</text:p>
          </table:table-cell>
          <table:table-cell table:style-name="TableCell140">
            <text:p text:style-name="P141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42">
            <text:p text:style-name="P143">□檢核無誤</text:p>
          </table:table-cell>
          <table:table-cell table:style-name="TableCell144">
            <text:p text:style-name="P145">□檢核無誤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covered-table-cell>
            <text:p text:style-name="P149"/>
          </table:covered-table-cell>
          <table:table-cell table:style-name="TableCell150">
            <text:p text:style-name="P151">已尊重個資，學生姓名以化名呈現。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covered-table-cell>
            <text:p text:style-name="P159"/>
          </table:covered-table-cell>
          <table:table-cell table:style-name="TableCell160">
            <text:p text:style-name="P161">內容排版字型：標楷體；字體大小：12；行距：單行間距。</text:p>
          </table:table-cell>
          <table:table-cell table:style-name="TableCell162">
            <text:p text:style-name="P163">□檢核無誤</text:p>
          </table:table-cell>
          <table:table-cell table:style-name="TableCell164">
            <text:p text:style-name="P165">□檢核無誤</text:p>
          </table:table-cell>
        </table:table-row>
        <table:table-row table:style-name="TableRow166">
          <table:table-cell table:style-name="TableCell167">
            <text:p text:style-name="P168">11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具體感人事蹟之內文及附件佐證資料，以A4紙張雙面列印，合計未超過15頁(不含封面與封底)。</text:span></text:p>
          </table:table-cell>
          <table:table-cell table:style-name="TableCell173">
            <text:p text:style-name="P174">□檢核無誤</text:p>
          </table:table-cell>
          <table:table-cell table:style-name="TableCell175">
            <text:p text:style-name="P176">□檢核無誤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covered-table-cell>
            <text:p text:style-name="P180"/>
          </table:covered-table-cell>
          <table:table-cell table:style-name="TableCell181">
            <text:p text:style-name="P182"><text:span text:style-name="T183">具體感人事蹟描述，被推薦人(團體)已完成簽名。</text:span></text:p>
          </table:table-cell>
          <table:table-cell table:style-name="TableCell184">
            <text:p text:style-name="P185">□檢核無誤</text:p>
          </table:table-cell>
          <table:table-cell table:style-name="TableCell186">
            <text:p text:style-name="P187">□檢核無誤</text:p>
          </table:table-cell>
        </table:table-row>
      </table:table>
      <text:p text:style-name="P188">□被推薦人(團體)簽名(章)：</text:p>
      <text:p text:style-name="P189">□推薦單位承辦人複核簽章：</text:p>
      <text:soft-page-break/>
      <text:p text:style-name="P190"><text:span text:style-name="T191">編號：</text:span><text:span text:style-name="T192">　　　　　　　 <text:s/>（由承辦單位填寫）</text:span></text:p>
      <text:p text:style-name="P193">教育部國民及學前教育署「杏壇芬芳獎」推薦表-個人部分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<text:span text:style-name="T208">推薦單位</text:span></text:p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推薦組別</text:span></text:p>
          </table:table-cell>
          <table:covered-table-cell/>
          <table:covered-table-cell/>
          <table:table-cell table:style-name="TableCell215" table:number-columns-spanned="7">
            <text:p text:style-name="P216"><text:span text:style-name="T217">□</text:span><text:span text:style-name="T218">普高組、</text:span><text:span text:style-name="T219">□</text:span><text:span text:style-name="T220">技高組、</text:span><text:span text:style-name="T221">□</text:span><text:span text:style-name="T222">國中組、</text:span><text:span text:style-name="T223">□</text:span><text:span text:style-name="T224">國小組、</text:span><text:span text:style-name="T225">□</text:span><text:span text:style-name="T226">幼兒組、</text:span><text:span text:style-name="T227">□</text:span><text:span text:style-name="T228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推薦事蹟標題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3">
            <text:p text:style-name="P236">被</text:p>
            <text:p text:style-name="P237">推</text:p>
            <text:p text:style-name="P238">薦</text:p>
            <text:p text:style-name="P239">人</text:p>
          </table:table-cell>
          <table:covered-table-cell/>
          <table:table-cell table:style-name="TableCell240" table:number-columns-spanned="3">
            <text:p text:style-name="P241">姓名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現職服務單位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職稱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聯絡方式</text:p>
          </table:table-cell>
          <table:covered-table-cell/>
          <table:covered-table-cell/>
          <table:table-cell table:style-name="TableCell258" table:number-columns-spanned="5">
            <text:p text:style-name="P259">電話：<text:s text:c="8"/></text:p>
            <text:p text:style-name="P260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 table:number-rows-spanned="2">
            <text:p text:style-name="P263">撰</text:p>
            <text:p text:style-name="P264">寫</text:p>
            <text:p text:style-name="P265">人</text:p>
          </table:table-cell>
          <table:covered-table-cell/>
          <table:table-cell table:style-name="TableCell266" table:number-columns-spanned="3">
            <text:p text:style-name="P267"><text:span text:style-name="T268">姓名</text:span>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聯絡方式</text:p>
          </table:table-cell>
          <table:covered-table-cell/>
          <table:covered-table-cell/>
          <table:table-cell table:style-name="TableCell279" table:number-columns-spanned="5">
            <text:p text:style-name="P280">電話：<text:s text:c="8"/></text:p>
            <text:p text:style-name="P281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推薦單位審查情形（符合推薦資格請勾選）：</text:p>
            <text:p text:style-name="P285"><text:span text:style-name="T286">□</text:span><text:span text:style-name="T287">本案已於</text:span><text:span text:style-name="T288"><text:s text:c="5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經</text:span></text:p>
            <text:p text:style-name="P294"><text:span text:style-name="T295"><text:s text:c="2"/></text:span><text:span text:style-name="T296">○</text:span><text:span text:style-name="T297">行政會議（請檢附上開會議紀錄）</text:span></text:p>
            <text:p text:style-name="P298"><text:span text:style-name="T299"><text:s text:c="2"/></text:span><text:span text:style-name="T300">○</text:span><text:span text:style-name="T301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 table:number-rows-spanned="4">
            <text:p text:style-name="P303">主管機關審查情形：<text:s text:c="22"/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首長簽章：</text:p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><text:span text:style-name="T321"><text:s text:c="2"/></text:span><text:span text:style-name="T322">○</text:span><text:span text:style-name="T323">直轄市、縣</text:span><text:span text:style-name="T324">（</text:span><text:span text:style-name="T325">市</text:span><text:span text:style-name="T326">）</text:span><text:span text:style-name="T327">政府教育局</text:span><text:span text:style-name="T328">（</text:span><text:span text:style-name="T329">處</text:span><text:span text:style-name="T330">）</text:span><text:span text:style-name="T331">推</text:span></text:p>
            <text:p text:style-name="P332"><text:span text:style-name="T333"><text:s text:c="4"/></text:span><text:span text:style-name="T334">薦機關教育行政人員</text:span><text:span text:style-name="T335">，</text:span><text:span text:style-name="T336">提經</text:span><text:span text:style-name="T337">_______</text:span><text:span text:style-name="T338">會議</text:span></text:p>
            <text:p text:style-name="P339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<text:span text:style-name="T344">□</text:span><text:span text:style-name="T345">五年內未獲</text:span><text:span text:style-name="T346">師鐸獎、教育部與所屬機關</text:span></text:p>
            <text:p text:style-name="P347"><text:s text:c="2"/>（構）學校模範公務人員及本計畫獎項表</text:p>
            <text:p text:style-name="P348"><text:span text:style-name="T349"><text:s text:c="3"/>揚</text:span></text:p>
            <text:p text:style-name="P350"><text:span text:style-name="T351">□無</text:span><text:span text:style-name="T352">實施計畫所列</text:span><text:span text:style-name="T353">不得為被推薦對象之情形</text:span></text:p>
            <text:p text:style-name="P354"><text:span text:style-name="T355">□</text:span><text:span text:style-name="T35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被推薦人及推薦單位核章</text:span><text:span text:style-name="T362">：</text:span></text:p>
            <text:p text:style-name="P363">被推薦人簽名：<text:s/></text:p>
            <text:p text:style-name="P364"/>
            <text:p text:style-name="P365"/>
            <text:p text:style-name="P366"/>
            <text:p text:style-name="P367">承辦人簽章：</text:p>
            <text:p text:style-name="P368"/>
            <text:p text:style-name="P369"/>
            <text:p text:style-name="P370"/>
            <text:p text:style-name="P371">人事(主任)簽章：</text:p>
            <text:p text:style-name="P372"/>
            <text:p text:style-name="P373"/>
            <text:p text:style-name="P374"/>
            <text:p text:style-name="P375">首長簽章：</text:p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</table:table-row>
        <table:table-row table:style-name="TableRow380">
          <table:table-cell table:style-name="TableCell381" table:number-columns-spanned="10">
            <text:p text:style-name="P382">承辦單位 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資</text:p>
            <text:p text:style-name="P386">料</text:p>
            <text:p text:style-name="P387">審</text:p>
            <text:p text:style-name="P388">查</text:p>
          </table:table-cell>
          <table:table-cell table:style-name="TableCell389" table:number-columns-spanned="9">
            <text:p text:style-name="P390">繳驗資料：＊請審查委員檢視繳交資料及格式，符合者請打V，資料不符請打X。</text:p>
            <text:p text:style-name="P391">□1.被推薦人或團體於五年內未違反教師法、在校違法犯紀或其他有違師道之不良情事者</text:p>
            <text:p text:style-name="P392"><text:span text:style-name="T393">□2.</text:span><text:span text:style-name="T394">被推薦人資格</text:span><text:span text:style-name="T395">(</text:span><text:span text:style-name="T396">職稱</text:span><text:span text:style-name="T397">)</text:span><text:span text:style-name="T398">符合</text:span></text:p>
            <text:p text:style-name="P399">□3.推薦表格式符合計畫 <text:s text:c="7"/></text:p>
            <text:p text:style-name="P400">□4.單位通過推薦之會議紀錄影本</text:p>
            <text:p text:style-name="P401">□5.五年內未獲師鐸獎、教育部與所屬機關（構）學校模範公務人員及本計畫獎項者</text:p>
            <text:p text:style-name="P402">□6.佐證事蹟以A4紙張雙面列印<text:s/></text:p>
            <text:p text:style-name="P403">□7.字體採標楷體、字體大小12號、行距採單行間距<text:s/></text:p>
            <text:p text:style-name="P404">□8.佐證資料頁數(不包括封面及封底)，合計不得超過15頁<text:s/></text:p>
            <text:p text:style-name="P405"><text:span text:style-name="T406">□9.</text:span><text:span text:style-name="T407">被推薦人簽名</text:span><text:span text:style-name="T408"><text:s/></text:span></text:p>
            <text:p text:style-name="P409"><text:span text:style-name="T410">□10.</text:span><text:span text:style-name="T411">首長簽章</text:span><text:span text:style-name="T412">:<text:s/></text:span><text:span text:style-name="T413">隸屬教育部學校由學校校長簽章，隸屬</text:span><text:span text:style-name="T414">地方政府學校由教育局</text:span><text:span text:style-name="T415">（</text:span><text:span text:style-name="T416">處</text:span><text:span text:style-name="T417">）</text:span><text:span text:style-name="T41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□資格符合 □資格不符合</text:p>
            <text:p text:style-name="P422">(請擇一勾選)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資格審查人員</text:p>
            <text:p text:style-name="P425"><text:span text:style-name="T426">簽名</text:span>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</table:table>
      <text:soft-page-break/>
      <text:p text:style-name="P429"><text:span text:style-name="T430">推薦事蹟標題：</text:span><text:span text:style-name="T431"><text:s text:c="10"/></text:span><text:span text:style-name="T432"><text:s text:c="14"/></text:span></text:p>
      <text:p text:style-name="P433"><text:span text:style-name="T434">具體感人事蹟：</text:span></text:p>
      <text:p text:style-name="P435"><text:span text:style-name="T436">一、</text:span><text:span text:style-name="T437">請分項條列，並以清楚文字敘明教育理念、具體感人事蹟（緣由、歷程、成果）、影響等。若有學生或家長回饋、推薦函等，亦可作為佐證資料。</text:span></text:p>
      <text:p text:style-name="P438"><text:span text:style-name="T439">二</text:span><text:span text:style-name="T440">、字型：標楷體、字體大小：12、行距：單行間距</text:span><text:span text:style-name="T441">。</text:span></text:p>
      <text:p text:style-name="P442"><text:span text:style-name="T443">三、</text:span><text:span text:style-name="T444">具體感人事蹟之內文及附件佐證資料，以A4紙張雙面列印，合計未超過15頁(不含封面與封底)。</text:span></text:p>
      <text:p text:style-name="P445">四、尊重個資，學生姓名以化名呈現。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被推薦人簽名</text:p>
          </table:table-cell>
          <table:table-cell table:style-name="TableCell478">
            <text:p text:style-name="P479"/>
          </table:table-cell>
        </table:table-row>
      </table:table>
      <text:p text:style-name="P480">推薦日期: <text:s text:c="6"/>年<text:s text:c="7"/>月<text:s text:c="7"/>日</text:p>
      <text:p text:style-name="P481">*本推薦表之電子檔檔名設定舉例</text:p>
      <text:p text:style-name="P482">115杏壇芬芳獎推薦表_○○國小_○○○老師(被推薦人)</text:p>
      <text:p text:style-name="P483">115杏壇芬芳獎推薦表_○○國中_○○○女士(被推薦人)</text:p>
      <text:p text:style-name="P484">115杏壇芬芳獎推薦表_○○高級中等學校_○○○先生(被推薦人)</text:p>
      <text:soft-page-break/>
      <text:p text:style-name="P485"><text:span text:style-name="T486">編號：</text:span><text:span text:style-name="T487">　　　　　　　　　</text:span><text:span text:style-name="T488"><text:s/></text:span><text:span text:style-name="T489">（由承辦單位填寫）</text:span></text:p>
      <text:p text:style-name="P490">教育部國民及學前教育署「杏壇芬芳獎」推薦表-團體部分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3">
            <text:p text:style-name="P502"><text:span text:style-name="T503">推薦單位</text:span>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事蹟標題</text:p>
          </table:table-cell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 table:number-rows-spanned="5">
            <text:p text:style-name="P513">被推薦團體</text:p>
          </table:table-cell>
          <table:covered-table-cell/>
          <table:table-cell table:style-name="TableCell514">
            <text:p text:style-name="P515">團體名稱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團體成立時間</text:p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>團體成立宗旨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>團體成立人數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>
            <text:p text:style-name="P539">聯絡方式</text:p>
          </table:table-cell>
          <table:table-cell table:style-name="TableCell540" table:number-columns-spanned="5">
            <text:p text:style-name="P541">電話：<text:s text:c="6"/></text:p>
            <text:p text:style-name="P54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 table:number-rows-spanned="2">
            <text:p text:style-name="P545"><text:span text:style-name="T546">撰寫人</text:span></text:p>
          </table:table-cell>
          <table:covered-table-cell/>
          <table:table-cell table:style-name="TableCell547">
            <text:p text:style-name="P548"><text:span text:style-name="T549">姓名</text:span>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<text:span text:style-name="T554">職稱</text:span>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>聯絡方式</text:p>
          </table:table-cell>
          <table:table-cell table:style-name="TableCell561" table:number-columns-spanned="5">
            <text:p text:style-name="P562">電話：<text:s text:c="6"/></text:p>
            <text:p text:style-name="P56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推薦單位審查情形（符合推薦資格請勾選）：</text:p>
            <text:p text:style-name="P567"><text:span text:style-name="T568">□</text:span><text:span text:style-name="T569">本案已於</text:span><text:span text:style-name="T570"><text:s text:c="5"/></text:span><text:span text:style-name="T571">年</text:span><text:span text:style-name="T572"><text:s text:c="4"/></text:span><text:span text:style-name="T573">月</text:span><text:span text:style-name="T574"><text:s text:c="4"/></text:span><text:span text:style-name="T575">日經</text:span></text:p>
            <text:p text:style-name="P576"><text:span text:style-name="T577"><text:s text:c="2"/></text:span><text:span text:style-name="T578">○</text:span><text:span text:style-name="T579">行政會議（請檢附上開會議紀錄）</text:span></text:p>
            <text:p text:style-name="P580"><text:span text:style-name="T581"><text:s text:c="2"/></text:span><text:span text:style-name="T582">○</text:span><text:span text:style-name="T58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 table:number-rows-spanned="4">
            <text:p text:style-name="P585">主管機關審查情形：<text:s text:c="22"/>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>首長簽章：<text:s text:c="3"/></text:p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6">
            <text:p text:style-name="P600"><text:span text:style-name="T601"><text:s text:c="2"/></text:span><text:span text:style-name="T602">○</text:span><text:span text:style-name="T603">直轄市、縣</text:span><text:span text:style-name="T604">（</text:span><text:span text:style-name="T605">市</text:span><text:span text:style-name="T606">）</text:span><text:span text:style-name="T607">政府教育局</text:span><text:span text:style-name="T608">（</text:span><text:span text:style-name="T609">處</text:span><text:span text:style-name="T610">）</text:span><text:span text:style-name="T611">推薦機關教育行政人員</text:span><text:span text:style-name="T612">，</text:span><text:span text:style-name="T613">提經</text:span><text:span text:style-name="T614">_______</text:span><text:span text:style-name="T61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 table:number-columns-spanned="6">
            <text:p text:style-name="P619"><text:span text:style-name="T620">□</text:span><text:span text:style-name="T621">五年內未獲</text:span><text:span text:style-name="T622">師鐸獎、教育部與所屬機關（構）</text:span></text:p>
            <text:p text:style-name="P623"><text:s text:c="2"/>學校模範公務人員及本計畫獎項表揚</text:p>
            <text:p text:style-name="P624"><text:span text:style-name="T625">□無</text:span><text:span text:style-name="T626">實施計畫所列</text:span><text:span text:style-name="T627">不得為被推薦對象之情形</text:span></text:p>
            <text:p text:style-name="P628"><text:span text:style-name="T629">□</text:span><text:span text:style-name="T63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</table:table-row>
        <table:table-row table:style-name="TableRow632">
          <table:table-cell table:style-name="TableCell633" table:number-columns-spanned="6">
            <text:p text:style-name="P634"><text:span text:style-name="T635">被推薦人及推薦單位核章</text:span><text:span text:style-name="T636">：</text:span></text:p>
            <text:p text:style-name="P637">被推薦人簽名：</text:p>
            <text:p text:style-name="P638"/>
            <text:p text:style-name="P639"/>
            <text:p text:style-name="P640">承辦人簽章：</text:p>
            <text:p text:style-name="P641"/>
            <text:p text:style-name="P642"/>
            <text:p text:style-name="P643">人事(主任)簽章：</text:p>
            <text:p text:style-name="P644"/>
            <text:p text:style-name="P645"/>
            <text:p text:style-name="P646"/>
            <text:p text:style-name="P647">首長簽章：</text:p>
            <text:p text:style-name="P648"/>
            <text:p text:style-name="P649"/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 table:number-columns-spanned="8">
            <text:p text:style-name="P654"><text:span text:style-name="T655">承辦單位 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資</text:p>
            <text:p text:style-name="P659">料</text:p>
            <text:p text:style-name="P660">審</text:p>
            <text:p text:style-name="P661">查</text:p>
          </table:table-cell>
          <table:table-cell table:style-name="TableCell662" table:number-columns-spanned="7">
            <text:p text:style-name="P663">繳驗資料：＊請審查委員檢視繳交資料及格式，符合者請打V，資料不符請打X。</text:p>
            <text:p text:style-name="P664">□1.被推薦人或團體於五年內未違反教師法、在校違法犯紀或其他有違師道之不良情事者</text:p>
            <text:p text:style-name="P665"><text:span text:style-name="T666">□2.</text:span><text:span text:style-name="T667">被推薦人資格</text:span><text:span text:style-name="T668">(</text:span><text:span text:style-name="T669">職稱</text:span><text:span text:style-name="T670">)</text:span><text:span text:style-name="T671">符合</text:span></text:p>
            <text:p text:style-name="P672">□3.推薦表格式符合計畫 <text:s text:c="7"/></text:p>
            <text:p text:style-name="P673">□4.單位通過推薦之會議紀錄影本</text:p>
            <text:p text:style-name="P674">□5.五年內未獲師鐸獎、教育部與所屬機關（構）學校模範公務人員及本計畫獎項者</text:p>
            <text:p text:style-name="P675">□6.佐證事蹟以A4紙張雙面列印<text:s/></text:p>
            <text:p text:style-name="P676">□7.字體採標楷體、字體大小12號、行距採單行間距<text:s/></text:p>
            <text:p text:style-name="P677">□8.佐證資料頁數(不包括封面及封底)，合計不得超過15頁<text:s/></text:p>
            <text:p text:style-name="P678"><text:span text:style-name="T679">□9.</text:span><text:span text:style-name="T680">被推薦人簽名</text:span><text:span text:style-name="T681"><text:s/></text:span></text:p>
            <text:p text:style-name="P682"><text:span text:style-name="T683">□10.</text:span><text:span text:style-name="T684">首長簽章</text:span><text:span text:style-name="T685">:<text:s/></text:span><text:span text:style-name="T686">隸屬教育部學校由學校校長簽章，隸屬地方政府學校由教育局</text:span><text:span text:style-name="T687">（</text:span><text:span text:style-name="T688">處</text:span><text:span text:style-name="T689">）</text:span><text:span text:style-name="T690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P693">□資格符合 □資格不符合</text:p>
            <text:p text:style-name="P694"><text:span text:style-name="T695">(請擇一勾選)</text:span></text:p>
          </table:table-cell>
          <table:covered-table-cell/>
          <table:covered-table-cell/>
          <table:table-cell table:style-name="TableCell696">
            <text:p text:style-name="P697">資格審查人員</text:p>
            <text:p text:style-name="P698"><text:span text:style-name="T699">簽名</text:span></text:p>
          </table:table-cell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</table:table-row>
      </table:table>
      <text:soft-page-break/>
      <text:p text:style-name="P702"><text:span text:style-name="T703">推薦事蹟標題</text:span><text:span text:style-name="T704">：</text:span><text:span text:style-name="T705"><text:s text:c="10"/></text:span><text:span text:style-name="T706"><text:s text:c="14"/></text:span></text:p>
      <text:p text:style-name="P707"><text:span text:style-name="T708">具體感人事蹟</text:span><text:span text:style-name="T709">：</text:span></text:p>
      <text:p text:style-name="P710"><text:span text:style-name="T711">一、</text:span><text:span text:style-name="T712">請分項條列，並以清楚文字敘明教育理念、具體感人事蹟（緣由、歷程、成果）、影響等。若有學生或家長回饋、推薦函等，亦可作為佐證資料。</text:span></text:p>
      <text:p text:style-name="P713"><text:span text:style-name="T714">二</text:span><text:span text:style-name="T715">、字型：標楷體、字體大小：12、行距：單行間距</text:span><text:span text:style-name="T716">。</text:span></text:p>
      <text:p text:style-name="P717"><text:span text:style-name="T718">三、</text:span><text:span text:style-name="T719">具體感人事蹟之內文及附件佐證資料，以A4紙張雙面列印，合計未超過15頁(不含封面與封底)。</text:span></text:p>
      <text:p text:style-name="P720">四、尊重個資，學生姓名以化名呈現。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團體代表</text:span><text:span text:style-name="T754">簽名</text:span></text:p>
          </table:table-cell>
          <table:table-cell table:style-name="TableCell755">
            <text:p text:style-name="P756"/>
          </table:table-cell>
        </table:table-row>
      </table:table>
      <text:p text:style-name="P757">推薦日期: <text:s text:c="6"/>年<text:s text:c="7"/>月<text:s text:c="7"/>日</text:p>
      <text:p text:style-name="P758"><text:span text:style-name="T759">*</text:span><text:span text:style-name="T760">本推薦表之電子檔檔名設定舉例</text:span></text:p>
      <text:p text:style-name="P761">115杏壇芬芳獎推薦表_○○國小<text:s/>(愛心媽媽聯誼會)</text:p>
      <text:p text:style-name="P762">115杏壇芬芳獎推薦表_○○國中<text:s/>(志工團)</text:p>
      <text:p text:style-name="P763"><text:span text:style-name="T764">115</text:span><text:span text:style-name="T765">杏壇芬芳獎推薦表</text:span><text:span text:style-name="T766">_○○</text:span><text:span text:style-name="T767">高級中等學校</text:span><text:span text:style-name="T768"><text:s/>(</text:span><text:span text:style-name="T769">家長會</text:span><text:span text:style-name="T770">)</text:span></text:p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條 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、</number:text>
      <number:num-list-label text:level="6"/>
      <number:text>(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5年度杏壇芬芳獎-自主檢核表單及推薦表單</dc:title>
    <meta:initial-creator>user</meta:initial-creator>
    <dc:creator>User</dc:creator>
    <meta:creation-date>2025-12-17T07:09:00Z</meta:creation-date>
    <dc:date>2025-12-17T07:09:00Z</dc:date>
    <meta:print-date>2025-12-10T08:2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4" meta:character-count="3376" meta:row-count="23" meta:non-whitespace-character-count="2878"/>
  </office:meta>
</office:document-meta>
</file>